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Heading_20_2">
      <style:text-properties style:use-window-font-color="true" loext:opacity="0%" officeooo:paragraph-rsid="0018dfa9"/>
    </style:style>
    <style:style style:name="P3" style:family="paragraph" style:parent-style-name="Contents_20_1">
      <style:paragraph-properties>
        <style:tab-stops>
          <style:tab-stop style:position="15.24cm" style:type="right" style:leader-style="dotted" style:leader-text="."/>
        </style:tab-stops>
      </style:paragraph-properties>
    </style:style>
    <style:style style:name="P4" style:family="paragraph" style:parent-style-name="Heading_20_1">
      <style:paragraph-properties fo:break-before="page"/>
    </style:style>
    <style:style style:name="T1" style:family="text">
      <style:text-properties officeooo:rsid="0017ac6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p text:style-name="P1"><text:bookmark-start text:name="__RefHeading__1189_1392120879"/>Organisational Feedback<text:bookmark-end text:name="__RefHeading__1189_1392120879"/></text:p>
          <text:list>
            <text:list-item>
              <text:h text:style-name="P2" text:outline-level="2"><text:span text:style-name="Strong_20_Emphasis">Consultation Process for Organisational Contacts</text:span></text:h>
            </text:list-item>
          </text:list>
        </text:list-item>
      </text:list>
      <text:p text:style-name="Text_20_body">A structured consultation process was carried out with organisational partners to gather feedback on the Glenan Wood Ranger Service. Organisations were selected based on prior collaboration, shared strategic interests (such as conservation, health and wellbeing, education, cultural heritage, and community engagement), or their relevance to woodland stewardship and regional development.</text:p>
      <text:p text:style-name="Text_20_body">Initial contact was made via a formal invitation email outlining the purpose of the review, the approaching conclusion of current Ranger Service funding, and the need to evaluate impact, effectiveness, and future potential. Organisations were asked to reflect on the perceived value of the service, examples of collaboration, strengths, gaps, and opportunities for development. Responses were submitted primarily via email to a dedicated address, with the option to contribute via recorded discussion or video testimonial with a Board member.</text:p>
      <text:p text:style-name="Text_20_body">A reminder communication was later issued, followed by a final deadline notification to encourage participation. Contributions were collated, grouped, and later presented both in full and in anonymised form where appropriate. Organisational names <text:span text:style-name="T1">and respondents email addresses </text:span>were retained to acknowledge partnership working and contextual relevance. The consultation closed on 21 December, after which responses were incorporated into Board review discussions and will support future strategic planning and funding applications.</text:p>
      <text:p text:style-name="Text_20_body"/>
      <text:p text:style-name="Standard">Table of Contents (Right-click in Word → Update Field to refresh page number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1189_1392120879" text:style-name="Internet_20_link" text:visited-style-name="Visited_20_Internet_20_Link">1.Organisational Feedback<text:tab/>1</text:a></text:p>
          <text:p text:style-name="P3"><text:a xlink:type="simple" xlink:href="#__RefHeading__1191_1392120879" text:style-name="Internet_20_link" text:visited-style-name="Visited_20_Internet_20_Link">2.ABCANButeandCowal@act-now.org.uk<text:tab/>2</text:a></text:p>
          <text:p text:style-name="P3"><text:a xlink:type="simple" xlink:href="#__RefHeading__1193_1392120879" text:style-name="Internet_20_link" text:visited-style-name="Visited_20_Internet_20_Link">3.Ailie.Law@argyll-bute.gov.uk<text:tab/>4</text:a></text:p>
          <text:p text:style-name="P3"><text:a xlink:type="simple" xlink:href="#__RefHeading__1195_1392120879" text:style-name="Internet_20_link" text:visited-style-name="Visited_20_Internet_20_Link">4.David Atthowe &lt;info@revealnature.co.uk&gt;<text:tab/>5</text:a></text:p>
          <text:p text:style-name="P3"><text:a xlink:type="simple" xlink:href="#__RefHeading__1197_1392120879" text:style-name="Internet_20_link" text:visited-style-name="Visited_20_Internet_20_Link">5.LSenior@rbge.org.uk<text:tab/>6</text:a></text:p>
          <text:p text:style-name="P3"><text:a xlink:type="simple" xlink:href="#__RefHeading__1201_1392120879" text:style-name="Internet_20_link" text:visited-style-name="Visited_20_Internet_20_Link">6.Oliver.Moore@plantlife.org.uk<text:tab/>7</text:a></text:p>
          <text:p text:style-name="P3"><text:a xlink:type="simple" xlink:href="#__RefHeading__1211_1392120879" text:style-name="Internet_20_link" text:visited-style-name="Visited_20_Internet_20_Link">7.amy@affrichighlands.org<text:tab/>8</text:a></text:p>
          <text:p text:style-name="P3"><text:a xlink:type="simple" xlink:href="#__RefHeading__1213_1392120879" text:style-name="Internet_20_link" text:visited-style-name="Visited_20_Internet_20_Link">8.angus_bevan@yahoo.com<text:tab/>9</text:a></text:p>
          <text:p text:style-name="P3"><text:a xlink:type="simple" xlink:href="#__RefHeading__1215_1392120879" text:style-name="Internet_20_link" text:visited-style-name="Visited_20_Internet_20_Link">9.argyllowlgroup@gmail.com<text:tab/>10</text:a></text:p>
          <text:p text:style-name="P3"><text:a xlink:type="simple" xlink:href="#__RefHeading__1217_1392120879" text:style-name="Internet_20_link" text:visited-style-name="Visited_20_Internet_20_Link"><text:soft-page-break/>10.becky.hothersall@povertyalliance.org<text:tab/>11</text:a></text:p>
          <text:p text:style-name="P3"><text:a xlink:type="simple" xlink:href="#__RefHeading__1223_1392120879" text:style-name="Internet_20_link" text:visited-style-name="Visited_20_Internet_20_Link">11.gordon@nativewoods.co.uk<text:tab/>13</text:a></text:p>
          <text:p text:style-name="P3"><text:a xlink:type="simple" xlink:href="#__RefHeading__1225_1392120879" text:style-name="Internet_20_link" text:visited-style-name="Visited_20_Internet_20_Link">12.ian@act-now.org.uk<text:tab/>14</text:a></text:p>
          <text:p text:style-name="P3"><text:a xlink:type="simple" xlink:href="#__RefHeading__1227_1392120879" text:style-name="Internet_20_link" text:visited-style-name="Visited_20_Internet_20_Link">13.jenniferlanelee@gmail.com<text:tab/>16</text:a></text:p>
          <text:p text:style-name="P3"><text:a xlink:type="simple" xlink:href="#__RefHeading__1229_1392120879" text:style-name="Internet_20_link" text:visited-style-name="Visited_20_Internet_20_Link">14.jessicacello@hotmail.com<text:tab/>17</text:a></text:p>
          <text:p text:style-name="P3"><text:a xlink:type="simple" xlink:href="#__RefHeading__1237_1392120879" text:style-name="Internet_20_link" text:visited-style-name="Visited_20_Internet_20_Link">15.louise.cassidy@wearewithyou.org.uk<text:tab/>18</text:a></text:p>
          <text:p text:style-name="P3"><text:a xlink:type="simple" xlink:href="#__RefHeading__1239_1392120879" text:style-name="Internet_20_link" text:visited-style-name="Visited_20_Internet_20_Link">16.luke@storywagon.co.uk<text:tab/>20</text:a></text:p>
          <text:p text:style-name="P3"><text:a xlink:type="simple" xlink:href="#__RefHeading__1478_1392120879" text:style-name="Internet_20_link" text:visited-style-name="Visited_20_Internet_20_Link">17. <text:s/>piers@communitywoods.org.uk<text:tab/>21</text:a></text:p>
          <text:p text:style-name="P3"><text:a xlink:type="simple" xlink:href="#__RefHeading__1243_1392120879" text:style-name="Internet_20_link" text:visited-style-name="Visited_20_Internet_20_Link">18.meg.taintor@communitylandscotland.org.uk<text:tab/>22</text:a></text:p>
          <text:p text:style-name="P3"><text:a xlink:type="simple" xlink:href="#__RefHeading__1253_1392120879" text:style-name="Internet_20_link" text:visited-style-name="Visited_20_Internet_20_Link">19.rebekahmcnicol@btinternet.com<text:tab/>24</text:a></text:p>
          <text:p text:style-name="P3"><text:a xlink:type="simple" xlink:href="#__RefHeading__1255_1392120879" text:style-name="Internet_20_link" text:visited-style-name="Visited_20_Internet_20_Link">20.saramaclean@act-now.org.uk<text:tab/>25</text:a></text:p>
          <text:p text:style-name="P3"><text:a xlink:type="simple" xlink:href="#__RefHeading__1257_1392120879" text:style-name="Internet_20_link" text:visited-style-name="Visited_20_Internet_20_Link">21.sharon@communitywoods.org<text:tab/>26</text:a></text:p>
        </text:index-body>
      </text:table-of-content>
      <text:p text:style-name="Standard"/>
      <text:p text:style-name="Standard"/>
      <text:list text:continue-numbering="true" text:style-name="Outline">
        <text:list-item>
          <text:p text:style-name="P4"><text:bookmark-start text:name="__RefHeading__1191_1392120879"/>ABCANButeandCowal@act-now.org.uk<text:bookmark-end text:name="__RefHeading__1191_1392120879"/></text:p>
        </text:list-item>
      </text:list>
      <text:p text:style-name="Standard">Sent:Mon, 1 Dec 2025 15:33:03 +0000<text:line-break/>To:rhyddian@glenanwood.org.uk<text:line-break/>Subject:Re: Invitation to Contribute Feedback on the Glenan Wood Ranger Service.<text:line-break/><text:line-break/><text:line-break/>Dear Rhyddian<text:line-break/>Thank you for your invitation to reflect upon the ranger service that we are so grateful for as local community engagement officers for the Cowal and Bute team of Argyll and Bute Climate Action Hub (ABCAN).<text:line-break/>Through our partnership with the Kilfinan Parish Community Council we have found when surveying the local population that the environment is the most important and valued element. Our ranger at Glenan Community Woodlands brings people from our parish, from the neighbouring locality, from Scotland and even internationally together with our vital community woodland and precious temperate rainforest. In this place we learn to appreciate each other and the natural world we rely on for our well being.<text:line-break/>The ranger service and particularly Rhyddian Knight brings his own love for people, the environment and our community owned land into a delightful mix of amazing and unique opportunities.<text:line-break/>Some I recall include the Big canopy campout where children and adults were able to ascend into the canopy of our oak woodlands and experience the awe and wonder of this previously unknown sight.<text:line-break/>ABCAN worked together with the Friends of Glenan to vision for our futures in a fascinating step back in time immersion experience where we explored how we would have lived closely with the land and woods in the past. This visioning experience enlivened our imaginations to create our collective scenes for a regenerative future where we are interconnected with our place. On another gathering we went on a night walk to view the biofluorescent magic with a group of adults, peering with fascination into a magical wooded cave full of unimaginable colours and patterns.<text:line-break/>Our Community learns so much from the events and gatherings that Rhyddian so creatively and caringly brings about such as learning about our butterflies and insects linking with local naturalists to working with Archeology Scotland and learning about our local heritage at Glenan.<text:line-break/>For our woodland to thrive we need people to be connected and know and understand about our shared place.<text:line-break/>We are so blessed to have this service, and indeed Rhyddian, to work closely with and provide this unique connection so that people know why they want to protect our natural world and local place. An example of this is that adults and young people who have just moved to the area or are more isolated find community and companionship as volunteers connecting to our local environment and finding a way into the heart of our community.<text:line-break/>The Ranger has also brought about our connection to local food resilience which is a main <text:soft-page-break/>aim of ABCAN. This has occurred through planting our Glenan Community orchard, picking apples together and pressing apples together at the local school all facilitated by the Ranger.<text:line-break/>We have also together pit roasted a venison at the community woodlands raising awareness about this local food and community feast.<text:line-break/>The ranger also attended our ABCAN events where he contributed this local food understanding to our Food for thought event.<text:line-break/>On a personal level all 4 generations of my family have come together at these wonderful intergenerational events at Glennan from my 2 year old granddaughter to my 85 year old mother.<text:line-break/>As adaption and resilience workers we know that the healthy ways of coming together that are provided by the Glenan Ranger Service creates the community cohesion that we need to support us through creative and collaborative change for a sustainable and enjoyable future.<text:line-break/>Warm regards Nicola Greenall<text:line-break/>Argyll and Bute Climate Action Network </text:p>
      <text:p text:style-name="Standard"/>
      <text:list text:continue-numbering="true" text:style-name="Outline">
        <text:list-item>
          <text:p text:style-name="P4"><text:bookmark-start text:name="__RefHeading__1193_1392120879"/>Ailie.Law@argyll-bute.gov.uk<text:bookmark-end text:name="__RefHeading__1193_1392120879"/></text:p>
        </text:list-item>
      </text:list>
      <text:p text:style-name="Standard">Sent:Tue, 2 Dec 2025 17:39:36 +0000<text:line-break/>To:feedback@glenanwood.org.uk<text:line-break/>Cc:Julie.Fish2@argyll-bute.gov.uk<text:line-break/>Subject:RE: Invitation to Contribute Feedback on the Glenan Wood Ranger Service. [OFFICIAL]<text:line-break/><text:line-break/><text:line-break/>Classification: OFFICIAL<text:line-break/><text:line-break/>Classification: OFFICIAL<text:line-break/>Good afternoon, the Community Development team is happy to continue to support Glenan Wood to find funding, attend Community Land Manager Network meetings and support them in their membership of the Bute and Cowal Area Community Planning meeting.<text:line-break/><text:line-break/>You may wish to contact your local elected members for their note of support and invite them to your community engagement events.<text:line-break/><text:line-break/>Please follow link to the Argyll and Bute Council website for contact details of local elected members.<text:line-break/><text:line-break/>If I can be of further assistance please get in touch. Many thanks.<text:line-break/>Kind regards,<text:line-break/><text:line-break/>Ailie<text:line-break/>On behalf of Community Development Team<text:line-break/><text:line-break/><text:line-break/>Ailie Law<text:line-break/>Community Development Officer Oifigear Leasachaidh Coimhearsnachd<text:line-break/>Bute and Cowal ( Tuesday and Wednesday)<text:line-break/><text:line-break/>Chief Executives Unit<text:line-break/>Community Planning,Development and Social Enterprise Argyll and Bute Council<text:line-break/>Comhairle Earra-Ghàidheal is Bhòid<text:line-break/><text:line-break/>Ailie.law@argyll-bute.gov.uk</text:p>
      <text:list text:continue-numbering="true" text:style-name="Outline">
        <text:list-item>
          <text:p text:style-name="P4"><text:bookmark-start text:name="__RefHeading__1195_1392120879"/>David Atthowe &lt;info@revealnature.co.uk&gt;<text:bookmark-end text:name="__RefHeading__1195_1392120879"/></text:p>
        </text:list-item>
      </text:list>
      <text:p text:style-name="Standard">To:Glenan Ranger Service &lt;rhyddian@glenanwood.org.uk&gt;<text:line-break/><text:line-break/>Apologies for the slow response, I am currently in a period of solitude working on book writing. I have been meaning to give you a call and have a chat, just been lost into writing for some time now though.<text:line-break/>My Feedback - Working with you has been nothing but a pleasure since day one. You have been incredibly accommodating and have gone out of your way to help in whatever ways you could. I will always be grateful for all that you have done. That first biofluorescent night walk we did at the Wood still remains my all time favourite group walk I've led. The engagement of the community and reactions of everybody was truly magical, and something I will always remember. Glenan Wood and the wider community is a truly special place and group of people. And they couldn't have a better person than you to help lead the efforts to take it forwards in whatever direction the community desires.<text:line-break/>If there is anything I can do to help support yourself, or the community please do let me know. All the best<text:line-break/>David<text:line-break/><text:line-break/><text:line-break/>--<text:line-break/>David Atthowe | Director<text:line-break/>a: Reveal Nature<text:line-break/>e: info@revealnature.co.uk | w: www.revealnature.co.uk p: 07858973774<text:line-break/><text:line-break/></text:p>
      <text:list text:continue-numbering="true" text:style-name="Outline">
        <text:list-item>
          <text:p text:style-name="P4"><text:bookmark-start text:name="__RefHeading__1197_1392120879"/>LSenior@rbge.org.uk<text:bookmark-end text:name="__RefHeading__1197_1392120879"/></text:p>
        </text:list-item>
      </text:list>
      <text:p text:style-name="Standard">Sent:Mon, 15 Dec 2025 16:28:57 +0000<text:line-break/>To:feedback@glenanwood.org.uk<text:line-break/>Subject:Glenan feedback<text:line-break/><text:line-break/><text:line-break/>Dear Glenan Woods,<text:line-break/><text:line-break/>Having attended a few events at Glenan and spent time exploring the woodland I would like to offer my full support of the activities being undertaken by the community and the direction of the Trustees.<text:line-break/>The woodland is clearly a biologically significant place and in times of biodiversity crisis these little pockets of healthy and well cared for habitats are security for the future, acting as refuge for species with restricted distribution and becoming 'seed' sources to spread them as land management changes and new habitats are created.<text:line-break/>The most significant action that can be taken in order to protect these habitats and their species is to ensure people value them- It is clear from the people I have met and the conversations I have had in rain, wind, sun and under darkness that there is a group of enthusiastic and engaged people. Through the engagement comes knowledge, a sense of ownership and a passion to protect. The series of formal events throughout the year have connected people to the place as well as provided many hours of practical labour from scything grasslands, rebuilding bridges and amazing visitors with UV bioflourescent walks.<text:line-break/>With non native species encroaching through the woodland, climate pressures and an increasing disconnect from the natural world, continued active management is required to ensure that the work already being undertaken does not become obsolete.<text:line-break/>A true asset to the west Cowal peninsula and an exemplary piece of community owned woodland. I hope the fantastic and critical work continues to enrich and unify both the natural and human world.<text:line-break/>Kind regards Luke<text:line-break/>Luke M. Senior Dip. Hort (Kew) MCI Hort<text:line-break/>Curator Benmore<text:line-break/><text:line-break/>Mob 07721679695<text:line-break/>Benmore Botanic Garden Dunoon, Argyll<text:line-break/>PA23 8QU Scotland rbge.org.uk<text:line-break/></text:p>
      <text:list text:continue-numbering="true" text:style-name="Outline">
        <text:list-item>
          <text:p text:style-name="P4"><text:bookmark-start text:name="__RefHeading__1201_1392120879"/>Oliver.Moore@plantlife.org.uk<text:bookmark-end text:name="__RefHeading__1201_1392120879"/></text:p>
        </text:list-item>
      </text:list>
      <text:p text:style-name="Standard">Sent:Fri, 5 Dec 2025 21:58:12 +0000<text:line-break/>To:feedback@glenanwood.org.uk<text:line-break/>Subject:FW: Invitation to Contribute Feedback on the Glenan Wood Ranger Service.<text:line-break/><text:line-break/>Dear Friends of Glenan Wood,<text:line-break/>My responses are as follows:<text:line-break/>Reflections on the value and usefulness of the Ranger Service in your context<text:line-break/>Very valuable. Getting the right people together for participating in Plantlife-led rainforest workshops. Providing clear aims about what they want from the workshops. Good local knowledge. Willingness to deliver positive management in Glenan Wood.<text:line-break/>Examples of effective collaboration or impact, formal or informal<text:line-break/>Impressed how Rhyddian took immediate action to set up an iNaturalist project area for the wider West Cowal Project Area following a suggestion during a rainforest indicator species workshop. This has proved to be tremendously successful with the number of important species records generated and has stimulated a local group of naturalists to form and go out recording regularly. They have drawn on the identification skills developed during the Plantlife workshop and since gone beyond. The West Cowal Project Area on the iNaturalist platform has also been a very powerful means of wider engagement among armchair naturalists and drawn attention to Scotland’s rainforest.<text:line-break/>Insights into gaps or unmet needs the service could help address Don’t know<text:line-break/>Thoughts on our inclusive, community-led approach<text:line-break/>Remember also to think about the needs of other-than-human nature as well and whether certain community wants are going to be appreciated by fellow living organisms that do not have a voice. I have been trying to give the temperate rainforest a voice in other projects I am involved with. For example, I have questioned having UV light/fluorescence events because, whilst it may be fun for humans to enjoy the colours, I’m not sure that shining harmful UV on plants, fungi and animals is a good thing for organisms adapted to living in the shelter of temperate rainforest. Maybe this could be something to reflect on when decisions are being made at Glenan Woods. This might already be happening and I am just not aware.<text:line-break/>Yours faithfully,<text:line-break/>Dr Oliver Moore<text:line-break/>plantlife.org.uk<text:line-break/>Subject:Re: Reminder – Invitation to Share Feedback on the Glenan Wood Ranger Service.<text:line-break/>Date:Sun, 14 Dec 2025 17:18:22 +0000</text:p>
      <text:p text:style-name="Standard"><text:line-break/><text:line-break/></text:p>
      <text:p text:style-name="Standard"/>
      <text:list text:continue-numbering="true" text:style-name="Outline">
        <text:list-item>
          <text:p text:style-name="Heading_20_1"><text:bookmark-start text:name="__RefHeading__1211_1392120879"/><text:soft-page-break/>amy@affrichighlands.org<text:bookmark-end text:name="__RefHeading__1211_1392120879"/></text:p>
        </text:list-item>
      </text:list>
      <text:p text:style-name="Standard">Sent:Wed, 17 Dec 2025 20:33:33 +0000<text:line-break/>To:feedback@glenanwood.org.uk<text:line-break/>Subject:Feedback<text:line-break/><text:line-break/><text:line-break/>Feedback for ranger service at Glenan Woods:<text:line-break/>I have known Rhyddian throughout the ranger role as I worked in a similar role for a community woodland in NW Highlands. I greatly appreciated Rhyddian's contribution to peer-to-peer events facilitated by Community Woodland Association and learnt much from his approaches and expertise in facilitating meaningful community engagement work and use of citizen science platforms.<text:line-break/>I know that the ranger role has enabled so much to happen in Glenan Woods, and I sincerely hope the role can be continued as I know from experience there can be a huge drop off rate when projects revert to relying on volunteer contributions. Without having the engine power and skilled passion of a ranger such as Rhyddian, a project can quickly become dormant.<text:line-break/>Please feel free to contact me for any further info. Kind regards,<text:line-break/>Amy Clarkson<text:line-break/>Amy Clarkson • Engagement Manager phone +44 07483 500952<text:line-break/>Making Scotland a Wilder Place www.affrichighlands.org/<text:line-break/>Follow us: LinkedIn • Instagram • YouTube • Facebook • X<text:line-break/><text:line-break/><text:line-break/>Explore our rewilding progress in our latest Annual Review – Read Now!<text:line-break/><text:line-break/>Scottish company limited by guarantee. Company No. SC827418 Scottish registered charity. Charity No. SC054153</text:p>
      <text:p text:style-name="Standard"/>
      <text:list text:continue-numbering="true" text:style-name="Outline">
        <text:list-item>
          <text:p text:style-name="P4"><text:bookmark-start text:name="__RefHeading__1213_1392120879"/>angus_bevan@yahoo.com<text:bookmark-end text:name="__RefHeading__1213_1392120879"/></text:p>
        </text:list-item>
      </text:list>
      <text:p text:style-name="Standard">Sent:Thu, 18 Dec 2025 15:38:57 +0000<text:line-break/>To:feedback@glenanwood.org.uk<text:line-break/>Subject:Glenan Ranger service<text:line-break/><text:line-break/><text:line-break/>Hi.<text:line-break/><text:line-break/>I have been involved with Glenan Wood and "Friends of Glenan Wood" since 2018, helping to deliver woodland surveys and developing a Long Term Forest Plan.<text:line-break/><text:line-break/>Throughout this time I have had numerous meetings with Rhyddian in his role as Ranger, and have found his input invaluable in developing the Long Term Forest Plan, drawing on his intimate knowledge of the site and his awareness of the varied interests at play to develop a plan which will achieve both environmental and community benefits.<text:line-break/><text:line-break/>There is no doubt that effective management of a community owned woodland of the scale of Glenan Wood requires the involvement of a ranger: someone who is familiar with the changing character of the woodlands throughout the year and over the years, as well as the patterns of use and the aspirations of the Friends of Glenan Wood.<text:line-break/>Many of the practical tasks required to manage the varied habitats at Glenan are effectively delivered by a ranger, where a "stitch in time" can avoid the need for more complicated or costly management in the future, and much reduce the burden of managerial input.<text:line-break/><text:line-break/>It is important to maintain continuity in this role to avoid the loss of "wide focus" understanding of the interconnected ecological character of the site, understanding that is almost impossible to record on paper.<text:line-break/><text:line-break/>Angus Bevan<text:line-break/>Integrated Woodland Management Garden Cottage<text:line-break/>Craignish<text:line-break/>Argyll PA31 8QS<text:line-break/><text:line-break/>A member of The Native Woods Cooperative (Scotland) Ltd A Company Limited by Guarantee No 428934</text:p>
      <text:p text:style-name="Standard"/>
      <text:list text:continue-numbering="true" text:style-name="Outline">
        <text:list-item>
          <text:p text:style-name="P4"><text:bookmark-start text:name="__RefHeading__1215_1392120879"/>argyllowlgroup@gmail.com<text:bookmark-end text:name="__RefHeading__1215_1392120879"/></text:p>
        </text:list-item>
      </text:list>
      <text:p text:style-name="Standard">Sent:Thu, 18 Dec 2025 14:57:13 +0000<text:line-break/>To:feedback@glenanwood.org.uk<text:line-break/>Subject:Glenan Ranger Service<text:line-break/><text:line-break/><text:line-break/><text:line-break/>Hello!<text:line-break/><text:line-break/>Argyll OWL really appreciate the links to Glenan woods via the ranger service. Through the OWL we've had at least 3 very successful youth skills collaborations that wouldn't have been possible without the time, knowledge and experience of the ranger. Through feedback I know that OWL Scotland (Scottish Forestry Education dept) really value the links with the woods and the opportunity to roll out educational projects to young people in this stunning environment.<text:line-break/><text:line-break/>One of the projects was in collaboration with the Ash Rise team and along with 10-12 young people we made an ash pole shelter. The project team and Scottish Forestry were impressed with the programme we created for the young people involved and of course the end product that they have asked us to be part of a short film series looking at raising awareness of and promoting connection with local woods.<text:line-break/><text:line-break/>The Argyll OWL and especially the Cowal Little Owl really hope this valuable service continues in the long term.<text:line-break/><text:line-break/>best seasonal wishes,<text:line-break/><text:line-break/><text:line-break/>--<text:line-break/>Argyll Outdoor &amp; Woodland Learning Group</text:p>
      <text:p text:style-name="Standard"/>
      <text:list text:continue-numbering="true" text:style-name="Outline">
        <text:list-item>
          <text:p text:style-name="P4"><text:bookmark-start text:name="__RefHeading__1217_1392120879"/>becky.hothersall@povertyalliance.org<text:bookmark-end text:name="__RefHeading__1217_1392120879"/></text:p>
        </text:list-item>
      </text:list>
      <text:p text:style-name="Standard">Sent:Mon, 22 Dec 2025 16:02:02 +0000<text:line-break/>To:feedback@glenanwood.org.uk<text:line-break/>Subject:Glenan ranger service feedback<text:line-break/><text:line-break/><text:line-break/>Hi, I hope this feedback doesn’t come too late to be included in your review.<text:line-break/>I work as the Development Officer for Argyll and Bute on a project called Taking Action on Rural Poverty, which is exploring ways to reduce the high cost of living in rural areas of Scotland. This scoping report offers some context and data about the “rural poverty premium” in Argyll and Bute specifically.<text:line-break/>I have been involved in a number of activities at Glenan Woods and I’ve been consistently impressed by the way in which they bring people together. Although the organisation’s purpose isn’t directly anti-poverty work, I often use it as an example of good practice: the diverse range of events, combined with offering activities and food without charge (or allowing people to choose the level of their donation without it being apparent to others) really help to remove barriers to participation. Both data and testimony from people with lived experience of poverty make it clear that these barriers can be significant in rural communities, where the cost of living is higher and opportunities and activities can be very limited.<text:line-break/>As cuts to health and social care intensify further, the chance to take part in sociable, welcoming local activities is increasingly important. This is particularly the case for people whose financial circumstances limit their options to travel elsewhere or pay for alternatives such as gym or pool membership. Being able to participate in events, learn skills and get involved without needing to purchase expensive equipment is actually quite rare, and is really important in making people feel that the natural world is “for them” rather than irrelevant or even ‘competing’ with people’s basic needs.<text:line-break/>It’s obvious that the opportunities the Friends of Glenan Wood provides are underpinned by huge amounts of volunteering from the board, FoGW members and partner organisations. The time and skills that go into this are very valuable, as is the fact that everyone is welcoming and down to earth, encouraging participation from anyone, giving people tasks and purpose and being supportive and welcoming. I know from many rural organisations that we work with that funding is getting harder and harder to find. I really hope that the amazing resource offered by the ranger service is able to continue and if learning from Taking Action on Rural Poverty can be at all useful I’d be very happy to have a chat.<text:line-break/>Best wishes Becky<text:line-break/>Becky Hothersall<text:line-break/><text:line-break/>94 Hope Street Glasgow G2 6PH | +44 (0)141 353 0440</text:p>
      <text:p text:style-name="Standard"/>
      <text:list text:continue-numbering="true" text:style-name="Outline">
        <text:list-item>
          <text:p text:style-name="Heading_20_1"><text:bookmark-start text:name="__RefHeading__1223_1392120879"/><text:soft-page-break/>gordon@nativewoods.co.uk<text:bookmark-end text:name="__RefHeading__1223_1392120879"/></text:p>
        </text:list-item>
      </text:list>
      <text:p text:style-name="Standard">Sent:Fri, 28 Nov 2025 18:27:03 +0000<text:line-break/>To:feedback@glenanwood.org.uk<text:line-break/>Subject:FW: Invitation to Contribute Feedback on the Glenan Wood Ranger Service.<text:line-break/><text:line-break/><text:line-break/>Hello,<text:line-break/>I’ve had the good fortune to visit Glenan Wood on a couple of occasions in the last 3 years.<text:line-break/>In general terms, presence “in the wood” makes a great difference to a community woodland, and Rhyddian is a really good example of the type of difference that a committed and knowledgeable person can make.<text:line-break/>My visits were connected with the wider aim of promoting the work that communities are doing to restore Scotland’s rainforest, and the fact that Glenan was chosen for this purpose illustrates both the importance of the rainforest habitat at Glenan, and the work that the community is doing. Much of the credit for this work rests with an active ranger service. Glenan’s willingness to participate in visits by film crews, with local people who can talk about the wonders of the rainforest, is a valuable contribution to the wider movement.<text:line-break/>During those visits I also had the opportunity to observe and experience some of the projects and initiatives that the combination of volunteer effort and professional support has delivered. Much of this is of exemplary standard.<text:line-break/><text:line-break/>Yrs Gordon<text:line-break/>Gordon Gray Stephens Director<text:line-break/>Native Woods Cooperative (Scotland) Ltd Old Poltalloch<text:line-break/>Kilmartin<text:line-break/>Argyll PA31 8RQ 01852 500530<text:line-break/>A Company Limited by Guarantee No SC428934<text:line-break/><text:line-break/></text:p>
      <text:p text:style-name="Standard"/>
      <text:list text:continue-numbering="true" text:style-name="Outline">
        <text:list-item>
          <text:p text:style-name="P4"><text:bookmark-start text:name="__RefHeading__1225_1392120879"/>ian@act-now.org.uk<text:bookmark-end text:name="__RefHeading__1225_1392120879"/></text:p>
        </text:list-item>
      </text:list>
      <text:p text:style-name="Standard">Sent:Thu, 13 Nov 2025 19:04:14 +0000<text:line-break/>To:feedback@glenanwood.org.uk<text:line-break/>Cc:rhyddian@glenanwood.org.uk<text:line-break/>Subject:Glenan Feedback<text:line-break/><text:line-break/>Hello Rhyddian and FOGW trustees.<text:line-break/>I felt it important to respond to the request for feedback on the ranger service and general happenings at Glenan.<text:line-break/><text:line-break/>Before arriving in the area, I had spent the previous decade living on Knoydart and working for the Knoydart forest Trust, so have a good feel for what community land and woodlands are all about. I could not be more complimentary about what I have seen since arriving in the area after taking on the rainforest manager role at ACT. The engagement program that has been delivered has provided an opportunity for the West Cowal Rainforest project to mushroom into the wonderful and exciting project that it now is. To have a community owned rainforest site where we can raise awareness and provide learning opportunities as been invaluable. We were very satisfied with the site preparation and infrastructure Rhyddian put in place for the rainforest community network event, which we feel was a roaring success and something that we will be trying to fund into the future. Given the nature of the site, many of the other engagement days and learning opportunities that form part of the program, have naturally fallen into the rainforest bracket. I don’t mind saying that I have piggybacked many of these and Rhyddian has welcomed the opportunity to contextualise Glenan as a critically important core area of rainforest in the West Cowal project, during these events. These engagement and learning opportunities have catapulted the project beyond what we could have ever imagined. The iNaturalist project has been particularly pleasing to see develop. It was founded during one of these engagement events, made real by Rhyddian and the Glenan recording project which I was then able to include as a core area within the West Cowal biological recording project. It is becoming a critical, foundational tool in our approach to rainforest regeneration in the project area. The HIA training was also a valuable experience for those in attendance and the skills developed here will become increasingly important as we move towards more effective deer management across the project area.<text:line-break/><text:line-break/>We feel the shape of the program that is delivered reflects ACT’s own aspirations when delivering the rainforest community network event. Providing an opportunity for communities to connect to their rainforest via gathering, music, food and drink. These elements form an innate part of the human condition and enable us to reconnect with the forest, the resources and the inspiration that it can provide. I am unsure on the level of uptake there is for the volunteering component of the program, but my view is that providing these opportunities is a foundational component of what it is to be a community <text:soft-page-break/>woodland, so it is always pleasing to see these opportunities advertised and the follow up on social media on what has been achieved.<text:line-break/><text:line-break/>Lastly, UV and fluorescence. From a very personal perspective, this has been a revelation! It has opened up a whole other world to me that I will be eternally grateful to have discovered. Without Rhyddian seeking out Reveal Nature, I would likely still be in the dark!<text:line-break/><text:line-break/>There is much more to be said as so much has happened and emerged out of that fabulous woodland, but to sum up – brilliant! More of the same please! <text:line-break/>Best wishes Ian<text:line-break/><text:line-break/>Ian Dow<text:line-break/>ACT Rainforest Manager<text:line-break/>Tel: 07984 449857<text:line-break/>www.act-now.org.uk<text:line-break/>ACT’s projects:<text:line-break/>Nature Restoration - Argyll’s Rainforest, ACT Peatland, ACT Ecology</text:p>
      <text:p text:style-name="Standard"/>
      <text:list text:continue-numbering="true" text:style-name="Outline">
        <text:list-item>
          <text:p text:style-name="P4"><text:bookmark-start text:name="__RefHeading__1227_1392120879"/>jenniferlanelee@gmail.com<text:bookmark-end text:name="__RefHeading__1227_1392120879"/></text:p>
        </text:list-item>
      </text:list>
      <text:p text:style-name="Standard">Sent:Mon, 24 Nov 2025 12:12:09 +0000<text:line-break/>To:feedback@glenanwood.org.uk<text:line-break/>Cc:kintyrerainforestalliance@yahoo.com<text:line-break/>Subject:Feedback<text:line-break/><text:line-break/><text:line-break/>Thank you for asking for feedback from me.<text:line-break/><text:line-break/><text:line-break/>I live in Kintyre, so it is hard to get across as often as I would like, but I have been enriched by numerous courses and events hosted by Glenan Wood. The Trust and the Ranger have done a magnificent job of preserving and promoting this precious woodland, and have been an inspiration to our own efforts with the Kintyre Rainforest Alliance.<text:line-break/><text:line-break/>We hope to continue mapping, promoting and protecting our rainforests and to have a Woodland Officer in place in the near future. Rhyddian has been very generous with his knowledge and experience, and I look forward to learning much more from him in the years to come and will continue to recommend events/engagement to everyone we can.<text:line-break/><text:line-break/>With the support and guidance of Fauna &amp; Flora International, we are forming a wide network of rainforest communities that will share best practice, learning, engagement in science and experimentation etc., so hopefully we can count GW in!<text:line-break/><text:line-break/>Keep doing what you are doing, stay in touch, and let’s work together for the future of rainforests!<text:line-break/>Many thanks Dr. JL Lee<text:line-break/>Kintyre Rainforest Alliance</text:p>
      <text:p text:style-name="Standard"/>
      <text:list text:continue-numbering="true" text:style-name="Outline">
        <text:list-item>
          <text:p text:style-name="P4"><text:bookmark-start text:name="__RefHeading__1229_1392120879"/>jessicacello@hotmail.com<text:bookmark-end text:name="__RefHeading__1229_1392120879"/></text:p>
        </text:list-item>
      </text:list>
      <text:p text:style-name="Standard">Sent:Sat, 6 Dec 2025 19:01:42 +0000<text:line-break/>To:feedback@glenanwood.org.uk<text:line-break/>Subject:Glenan Ranger service feedback<text:line-break/><text:line-break/><text:line-break/>I found the ranger presence in the woods to be helpful for accessibility on our visit - in terms of making the site more friendly and welcoming people in - but also a great resource for learning more about the wood and the ecology of this little piece of temperate rainforest. I noticed that there is lots of community activity connected to and in support of Glenan Wood and I think it's really important to have a role of local ranger to both look after the site but also to bring together people who are interested in protecting it.<text:line-break/>Jessica Kerr 07866 706401<text:line-break/>@storiesofpeopleandtrees</text:p>
      <text:p text:style-name="Standard"/>
      <text:p text:style-name="Standard"/>
      <text:p text:style-name="Standard"/>
      <text:list text:continue-numbering="true" text:style-name="Outline">
        <text:list-item>
          <text:p text:style-name="P4"><text:bookmark-start text:name="__RefHeading__1237_1392120879"/>louise.cassidy@wearewithyou.org.uk<text:bookmark-end text:name="__RefHeading__1237_1392120879"/></text:p>
        </text:list-item>
      </text:list>
      <text:p text:style-name="Standard">Sent:Mon, 15 Dec 2025 15:28:00 +0000<text:line-break/>To:feedback@glenanwood.org.uk<text:line-break/>Subject:community Link worker<text:line-break/><text:line-break/><text:line-break/>The Glenan Wood Project is invaluable within the community. It offers meaningful access to outdoor based activities that support people's physical, emotional, and overall well being. Having the scope to refer individuals to Glenan Wood allows me to offer alternatives to purely clinical interventions, particularly for those experiencing low mood, anxiety or isolation or long term health conditions. The project provides a safe inclusive therapeutic environment where people can reconnect with nature, build confidence, improve physical health and develop a sense of purpose. This kind of preventative support aligns with social prescribing and plays a vital role in supporting sustainable wellbeing within the community. I am very grateful to have this amazing service to offer to people.<text:line-break/><text:line-break/>--<text:line-break/>Kind Regards<text:line-break/>Community Link Worker for Dunoon, Strachur and Tighnabruaich We Are With You<text:line-break/><text:line-break/>https://www.citizensadvice.org.uk/scotland/health/nhs-healthcare-s/mental- health-s/<text:line-break/>https://clearyourhead.scot/support Website: wearewithyou.org.uk<text:line-break/><text:line-break/>Pronouns: She/Her/Hers</text:p>
      <text:p text:style-name="Standard"><text:line-break/>All information and attachments included in this email are confidential and intended for the original recipient only. If you are not the intended recipient, you must not disclose or distribute it in any form and we request that you notify us immediately. The views and comments expressed in this email are those of the individual author, and may not necessarily represent the views of We Are With You. We Are With You does not accept legal responsibility for the contents of this message. Internet email is not a fully secure communications medium. Please take this into account when sending emails to us. Any attachments to this email are believed to be virus free, but it is the responsibility of the recipient to make all the necessary virus checks. Please be aware that any communication may be monitored or intercepted by an authorised We Are With You system administrator.<text:line-break/><text:line-break/>If you have any issues regarding this mail please contact: info@wearewithyou.org.uk.<text:line-break/><text:line-break/>Registered office: 79 Clerkenwell Road, London, EC1R 5AR Registered in England and Wales under company number 02580377 Registered charity no. England 1001957, Scotland SCO40009</text:p>
      <text:list text:continue-numbering="true" text:style-name="Outline">
        <text:list-item>
          <text:p text:style-name="P4"><text:bookmark-start text:name="__RefHeading__1239_1392120879"/>luke@storywagon.co.uk<text:bookmark-end text:name="__RefHeading__1239_1392120879"/></text:p>
        </text:list-item>
      </text:list>
      <text:p text:style-name="Standard">Sent:Tue, 16 Dec 2025 17:31:30 +0000<text:line-break/>To:feedback@glenanwood.org.uk<text:line-break/>Subject:Re: Reminder – Invitation to Share Feedback on the Glenan Wood Ranger Service.<text:line-break/><text:line-break/><text:line-break/>Hi,<text:line-break/><text:line-break/>Some feedback in support of your community lottery funding.<text:line-break/><text:line-break/>I run a tiny arts CiC that runs projects in Argyll. We teamed up with Glenan in 2025 to deliver a community event in the woods. In order for me to secure the funding to run this event, and bring additional money and activities into the woods, the ranger service was an essential contact and service. i was unable to work with other community woodlands who had to wait 3 months to take my partnership offer through their board, due to the nature of the funding application i<text:line-break/>was applying for. Having a ranger service who could be a point of contact and greenlight partnership working created the nimbleness and speed needed to form effective community working groups and attract pockets of funding.<text:line-break/><text:line-break/>when it came to the event the ranger service were fantastic in helping us advertise it, and to help us manage the logistics on the day.<text:line-break/><text:line-break/>i'm aware from working with them how many roles the ranger service is required to fulfill, and i think an increase in funding to recruit additional staff would have a great impact on the community, both hyper local and region wide.<text:line-break/><text:line-break/>The ranger service are fantastic and i hope to work with them again,<text:line-break/><text:line-break/>Luke Winter (he/him)<text:line-break/>www.storywagon.co.uk<text:line-break/>~ Space For Everyone's Stories ~ Facebook ~ Instagram ~ YouTube</text:p>
      <text:p text:style-name="Standard"/>
      <text:list text:continue-numbering="true" text:style-name="Outline">
        <text:list-item>
          <text:p text:style-name="P4"><text:bookmark-start text:name="__RefHeading__1478_1392120879"/><text:s text:c="2"/><text:a xlink:type="simple" xlink:href="mailto:piers@communitywoods.org.uk" text:style-name="Internet_20_link" text:visited-style-name="Visited_20_Internet_20_Link">piers@communitywoods.org.uk</text:a><text:bookmark-end text:name="__RefHeading__1478_1392120879"/></text:p>
        </text:list-item>
      </text:list>
      <text:p text:style-name="Standard"><text:line-break/>Reading and learning about the activities of the Glenan Ranger Service it can be assumed that without the service there would not be any meaningful community engagement in Glenan Wood.  The ranger, supported by trustees has shown great imagination in recruiting volunteers and designing and running a number of events: Scything Festival, Campout, and Butterfly Ball, to name a few.<text:line-break/><text:line-break/>Without regular volunteer events little of the required work to maintain paths and remove invasive non-native species would get done.  Working with local volunteers is also building valuable knowledge about the biodiversity in Glenan Wood.<text:line-break/><text:line-break/>The ranger has shown creative networking skills and established partnerships with Argyll Countryside Trust, Northwoods Alliance, Auchgoyle Farm and Archaeology Scotland. <text:line-break/><text:line-break/>The Glenan Ranger has shown effective use of social media, that these days is essential for reaching a wider audience and recruiting local support.<text:line-break/><text:line-break/>I trust that funding can be secured to continue support for this valued post.<text:line-break/><text:line-break/>Best wishes,<text:line-break/>Piers<text:line-break/><text:line-break/>Piers Voysey<text:line-break/>Senior Woodland Officer<text:line-break/>Community Woodlands Association<text:line-break/>Mob: 07842 115003<text:line-break/><text:line-break/>For information about all our events, please click HERE.<text:line-break/>Website | Facebook | Instagram | YouTube Please note all team members work part time, so we may not respond immediately. Please click link for CWA staff contacts. The Community Woodlands Association is a Scottish Company Limited by Guarantee (No: SC275097) and Charity (No: SC038374).</text:p>
      <text:p text:style-name="Standard"/>
      <text:list text:continue-numbering="true" text:style-name="Outline">
        <text:list-item>
          <text:p text:style-name="P4"><text:bookmark-start text:name="__RefHeading__1243_1392120879"/>meg.taintor@communitylandscotland.org.uk<text:bookmark-end text:name="__RefHeading__1243_1392120879"/></text:p>
        </text:list-item>
      </text:list>
      <text:p text:style-name="Standard">Sent:Wed, 17 Dec 2025 18:14:26 +0000<text:line-break/>To:feedback@glenanwood.org.uk<text:line-break/>Subject:Feedback on Glenan Woods Ranger Service<text:line-break/><text:line-break/><text:line-break/>Reflections on the value and usefulness of the Ranger Service in your context<text:line-break/>As the Membership organisation for Community Landowners, we find that community landowners who are able to engage a paid member of staff are able to more flexible in responding to opportunities, and can pursue projects and funding that a purely volunteer board might not otherwise have capacity to. In the case of Glenan Woods, we have seen this multiple times, with Rhyddian taking on training opportunities, leading event planning and implementation, and helping to spearhead other actions of the group.<text:line-break/><text:line-break/>Examples of effective collaboration or impact, formal or informal<text:line-break/>Having the Ranger allows for collaborative work with our organisation, including hosting study visits and organising annual participation in Community Land Festival<text:line-break/><text:line-break/>Insights into gaps or unmet needs the service could help address<text:line-break/>We know that the group is currently working to develop or obtain indoor meeting space that will allow for community gatherings in inclement weather. Rhyddian is leading on this, and this will continue to need further development. In the meantime, however, having someone in post who is willing and able to host a BBQ in the rain in October, for example, provides a much-needed space for community connection.<text:line-break/>Thoughts on our inclusive, community-led approach and where it could strengthen further Community ownership is by its nature community-led development. The ranger service provides an access point for the general public to put a human face on the organisation and know that their feedback and concerns are heard. For many of our Members, a Ranger post is often the most public- facing role that exists, and these people are consistently building community engagement capacity in addition to their work on the land itself.<text:line-break/>--<text:line-break/><text:line-break/>Meg Taintor (she/her)<text:line-break/>Assistant Development Manager Community Land Scotland<text:line-break/>Fearann Coimhearsnachd na h-Alba<text:line-break/><text:line-break/>07585 833891<text:line-break/>Meg.Taintor@communitylandscotland.org.uk www.communitylandscotland.org.uk<text:line-break/><text:line-break/>Charity registered in Scotland SC041864, Company Number SC385572</text:p>
      <text:p text:style-name="Standard"/>
      <text:p text:style-name="Standard"><text:soft-page-break/></text:p>
      <text:p text:style-name="Standard"/>
      <text:p text:style-name="Standard"/>
      <text:list text:continue-numbering="true" text:style-name="Outline">
        <text:list-item>
          <text:p text:style-name="P4"><text:bookmark-start text:name="__RefHeading__1253_1392120879"/>rebekahmcnicol@btinternet.com<text:bookmark-end text:name="__RefHeading__1253_1392120879"/></text:p>
        </text:list-item>
      </text:list>
      <text:p text:style-name="Standard">Sent:Wed, 17 Dec 2025 23:18:54 +0000<text:line-break/>To:feedback@glenanwood.org.uk<text:line-break/>Subject:Glenan Woods<text:line-break/>Importance:Normal<text:line-break/><text:line-break/><text:line-break/>Although I did not go on the official walk, I visited and spoke to Rhyddian as a representative of Cowalfest.<text:line-break/><text:line-break/>What was very clear right from the onset was what a valuable and beautiful environment Glenan Woods is and the importance of the preserving it's unique tranquility.<text:line-break/><text:line-break/>The ranger service is critical in my view not only for the wealth of knowledge and experience provided but also their passion. The ability to share knowledge and engage / enthuse visitors.<text:line-break/><text:line-break/>It is a difficult balance between opening the space to visitors whilst protecting it from too many. Having said that, I do not believe enough people are aware of it, I had lived in Toward for 14 months and had not heard of it despite visiting Portavadie in our motorhome 3-4 times.<text:line-break/><text:line-break/>The key to Glenan Woods is raising not only awareness of it's existence but it's importance as an ancient environment, which is protected from invading species. How you do this is beyond me but has to be through partnership with like minded organisations, cross sharing of ideas/ skills / experience and collaboration.<text:line-break/><text:line-break/>Good luck!<text:line-break/><text:line-break/>Rebekah McNicol</text:p>
      <text:p text:style-name="Standard"/>
      <text:list text:continue-numbering="true" text:style-name="Outline">
        <text:list-item>
          <text:p text:style-name="P4"><text:bookmark-start text:name="__RefHeading__1255_1392120879"/>saramaclean@act-now.org.uk<text:bookmark-end text:name="__RefHeading__1255_1392120879"/></text:p>
        </text:list-item>
      </text:list>
      <text:p text:style-name="Standard">Sent:Mon, 15 Dec 2025 15:22:26 +0000<text:line-break/>To:feedback@glenanwood.org.uk<text:line-break/>Subject:ACT Feedback<text:line-break/><text:line-break/><text:line-break/>Good Morning,<text:line-break/>A Ranger Service, at any community owned woodland, is imperative to obtain and maintain engagement with the community as custodians of that land. The Ranger Service at Glenan has been really good at welcoming visitors, supporting people in their interactions with nature, providing sociable and innovative occasions for people to explore and get involved with their woodland, and a vital part of delivering the future plans of nature restoration. The Ranger Service has been able to support our Rainforest Network events and also provides activities for us as community members and together we have been able to look back and forward at how communities have used and shaped the land and how we can continue to do so in future.<text:line-break/>I hope this feedback on the Ranger Service is helpful. Best wishes,<text:line-break/>Sara<text:line-break/>Sara Maclean<text:line-break/>ACT Strategic Finance &amp; Operations Manager 07943 020374<text:line-break/>www.act-now.org.uk<text:line-break/>ACT’s projects:<text:line-break/>Nature Restoration - Argyll’s Rainforest, ACT Peatland, ACT Ecology<text:line-break/>Climate Change Action - ABCAN Hub, ACTNow, CPP Climate Action Strategy<text:line-break/>Outdoor Learning, Health and Wellbeing -MAKI Pups, Outdoor STEM, Branching Out and Moving On<text:line-break/><text:line-break/>Sign up to receive our newsletter<text:line-break/><text:line-break/>Argyll Countryside Trust is a Scottish Charity, SC044733, regulated by the Scottish Charity Regulator (OSCR)</text:p>
      <text:p text:style-name="Standard"/>
      <text:list text:continue-numbering="true" text:style-name="Outline">
        <text:list-item>
          <text:p text:style-name="P4"><text:bookmark-start text:name="__RefHeading__1257_1392120879"/>sharon@communitywoods.org<text:bookmark-end text:name="__RefHeading__1257_1392120879"/></text:p>
        </text:list-item>
      </text:list>
      <text:p text:style-name="Standard">Sent:Tue, 2 Dec 2025 18:57:21 +0000<text:line-break/>To:feedback@glenanwood.org.uk<text:line-break/>Subject:CWA's feedback on Glenan Wood Ranger Service<text:line-break/><text:line-break/><text:line-break/>Good afternoon,<text:line-break/>Thank you for the opportunity to provide feedback on the Ranger Service at Friends of Glenan Wood. As an organisation that works closely with community woodland groups across Scotland, we have had regular engagement with your Ranger, Rhyddian, over the past three years through our annual conference, the Professional Forester Mentoring Programme, our peer-to-peer support network and supporting the delivery of a virtual webinar on your use of iNaturalist.<text:line-break/>From our perspective, the Ranger Service has brought significant value not only to Glenan Wood but to the wider community woodland sector. Rhyddian has consistently demonstrated deep commitment, professionalism, and a genuine passion for your site. His contribution at our recent annual conference was exceptional, where he offered an insightful, well-researched presentation that highlighted both the historical significance of your woodland, the opportunities for its long-term stewardship, and shared the community experiences offered, which bring your local community into your woodland. This depth of understanding, the passion for the woodland that he demonstrated, combined with his ability to communicate it so clearly, reflects extremely well on the service he offers you.<text:line-break/>Nationally, we see a clear step change in community woodland activity when groups can employ staff. Conversely, activity declines when staff posts are not maintained. Volunteer capacity, particularly in remote areas such as yours, is limited, making the presence of a paid, dedicated role critical. The Ranger Service provides continuity, coordination, and momentum that simply cannot be sustained through volunteer effort alone.<text:line-break/>Rhyddian has been an engaged and enthusiastic participant in both our professional mentoring programme and the CWA peer-to-peer mentoring group. His willingness to seek advice, share learning, and actively support others has enriched the network and strengthened collaboration between groups. He has frequently drawn on CWA resources and expertise to enhance his work at Glenan Wood, demonstrating a reflective and proactive approach to personal and organisational development.<text:line-break/>From our vantage point, the Ranger Service is well placed to continue developing capacity within the community, particularly around volunteer recruitment and retention, local involvement, and the coordination of practical woodland projects. Continued investment in the role would allow further development of community-led initiatives, enhanced biodiversity monitoring, and deeper integration with sector-wide learning.<text:line-break/>We value the inclusive and community-led ethos that underpins your work, and the Ranger Service embodies this well. There is clear care taken to ensure the woodland is for everyone, and that decisions reflect local needs and aspirations. Continued support for the <text:soft-page-break/>post would strengthen this approach further, enabling sustained engagement with local residents and partners, as well as continuity in long-term planning.<text:line-break/>In summary, from CWA's perspective, the Ranger Service has had a significant and positive impact on Friends of Glenan Wood and on the wider community woodland movement. We believe the group is considerably stronger for having a dedicated member of staff, and we strongly support the continuation of this role beyond the end of the current funding period. It is a valuable asset to both the woodland and the community it serves.<text:line-break/>Should you have any further questions, please do not hesitate to contact me. Best wishes,<text:line-break/>Sharon<text:line-break/><text:line-break/>Sharon Smith<text:line-break/>Members Support Officer<text:line-break/>07766547372<text:line-break/><text:line-break/>For information about all our events, please click HERE. Website | Facebook | Instagram | YouTube<text:line-break/>Please note all team members work part time, so we may not respond immediately. Please click link for CWA staff contacts.<text:line-break/><text:line-break/>The Community Woodlands Association is a Scottish Company Limited by Guarantee (No: SC275097) and Charity (No: SC038374).</text:p>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font-independent-line-spacing="false">
        <style:tab-stops/>
      </style:paragraph-properties>
      <style:text-properties style:use-window-font-color="true" loext:opacity="0%" style:font-name="Cambria"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mbria"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Standard" style:default-outline-level="" style:list-style-name="" style:class="list">
      <style:paragraph-properties fo:margin-left="0.635cm" fo:margin-right="0cm" fo:text-indent="-0.635cm" style:auto-text-indent="false"/>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255cm" style:type="center"/>
          <style:tab-stop style:position="16.51cm" style:type="right"/>
        </style:tab-stops>
      </style:paragraph-properties>
    </style:style>
    <style:style style:name="Heading_20_1" style:display-name="Heading 1" style:family="paragraph" style:parent-style-name="Standard" style:next-style-name="Text_20_body" style:list-style-name="Outline" style:class="chapter">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style:style>
    <style:style style:name="Heading_20_6" style:display-name="Heading 6" style:family="paragraph" style:parent-style-name="Standard" style:next-style-name="Text_20_body" style:default-outline-level="6" style:list-style-name="Outlin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0pt" style:font-size-asian="10pt" style:font-size-complex="10pt"/>
    </style:style>
    <style:style style:name="Heading_20_9" style:display-name="Heading 9" style:family="paragraph" style:parent-style-name="Standard" style:next-style-name="Text_20_body" style:default-outline-level="9" style:list-style-name="Outlin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ize="10pt" fo:font-style="italic" style:font-size-asian="10pt" style:font-style-asian="italic" style:font-size-complex="10pt" style:font-style-complex="italic"/>
    </style:style>
    <style:style style:name="No_20_Spacing" style:display-name="No Spacing" style:family="paragraph" style:default-outline-level="" style:list-style-name="">
      <style:paragraph-properties fo:margin-top="0cm" fo:margin-bottom="0cm" style:contextual-spacing="false" fo:line-height="100%" fo:orphans="2" fo:widows="2" style:writing-mode="lr-tb"/>
      <style:text-properties style:use-window-font-color="true" loext:opacity="0%"/>
    </style:style>
    <style:style style:name="Title" style:family="paragraph" style:parent-style-name="Standard" style:next-style-name="Subtitle" style:default-outline-level="" style:list-style-name="" style:class="chapter">
      <style:paragraph-properties fo:margin-top="0cm" fo:margin-bottom="0.529cm" style:contextual-spacing="false" fo:line-height="100%" fo:text-align="start" style:justify-single-word="fals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loext:opacity="100%" style:font-name="Calibri" fo:font-family="Calibri" style:font-family-generic="roman" style:font-pitch="variable" fo:font-size="12pt" fo:letter-spacing="0.026cm" fo:font-style="italic" style:font-size-asian="12pt" style:font-style-asian="italic"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212cm" style:contextual-spacing="false" fo:line-height="200%"/>
    </style:style>
    <style:style style:name="Body_20_Text_20_3" style:display-name="Body Text 3" style:family="paragraph" style:parent-style-name="Standard" style:default-outline-level="" style:list-style-name="">
      <style:paragraph-properties fo:margin-top="0cm" fo:margin-bottom="0.212cm" style:contextual-spacing="false"/>
      <style:text-properties fo:font-size="8pt" style:font-size-asian="8pt" style:font-size-complex="8pt"/>
    </style:style>
    <style:style style:name="List_20_2" style:display-name="List 2" style:family="paragraph" style:parent-style-name="Standard" style:default-outline-level="" style:list-style-name="" style:class="list">
      <style:paragraph-properties fo:margin-left="1.27cm" fo:margin-right="0cm" fo:margin-top="0cm" fo:margin-bottom="0.212cm" style:contextual-spacing="false" fo:text-indent="-0.635cm" style:auto-text-indent="false"/>
    </style:style>
    <style:style style:name="List_20_3" style:display-name="List 3" style:family="paragraph" style:parent-style-name="Standard" style:default-outline-level="" style:list-style-name="" style:class="list">
      <style:paragraph-properties fo:margin-left="1.905cm" fo:margin-right="0cm" fo:margin-top="0cm" fo:margin-bottom="0.212cm" style:contextual-spacing="false" fo:text-indent="-0.635cm" style:auto-text-indent="false"/>
    </style:style>
    <style:style style:name="List_20_Bullet" style:display-name="List Bullet" style:family="paragraph" style:parent-style-name="Standard" style:default-outline-level="" style:list-style-name=""/>
    <style:style style:name="List_20_Bullet_20_2" style:display-name="List Bullet 2" style:family="paragraph" style:parent-style-name="Standard" style:default-outline-level="" style:list-style-name=""/>
    <style:style style:name="List_20_Bullet_20_3" style:display-name="List Bullet 3" style:family="paragraph" style:parent-style-name="Standard" style:default-outline-level="" style:list-style-name=""/>
    <style:style style:name="List_20_Number" style:display-name="List Number" style:family="paragraph" style:parent-style-name="Standard" style:list-style-name="Outline"/>
    <style:style style:name="List_20_Number_20_2" style:display-name="List Number 2" style:family="paragraph" style:parent-style-name="Standard" style:list-style-name="Outline"/>
    <style:style style:name="List_20_Number_20_3" style:display-name="List Number 3" style:family="paragraph" style:parent-style-name="Standard" style:default-outline-level="1" style:list-style-name="Outline"/>
    <style:style style:name="List_20_Continue" style:display-name="List Continue" style:family="paragraph" style:parent-style-name="Standard" style:default-outline-level="" style:list-style-name="">
      <style:paragraph-properties fo:margin-left="0.635cm" fo:margin-right="0cm" fo:margin-top="0cm" fo:margin-bottom="0.212cm" style:contextual-spacing="false" fo:text-indent="0cm" style:auto-text-indent="false"/>
    </style:style>
    <style:style style:name="List_20_Continue_20_2" style:display-name="List Continue 2" style:family="paragraph" style:parent-style-name="Standard" style:default-outline-level="" style:list-style-name="">
      <style:paragraph-properties fo:margin-left="1.27cm" fo:margin-right="0cm" fo:margin-top="0cm" fo:margin-bottom="0.212cm" style:contextual-spacing="false" fo:text-indent="0cm" style:auto-text-indent="false"/>
    </style:style>
    <style:style style:name="List_20_Continue_20_3" style:display-name="List Continue 3" style:family="paragraph" style:parent-style-name="Standard" style:default-outline-level="" style:list-style-name="">
      <style:paragraph-properties fo:margin-left="1.905cm" fo:margin-right="0cm" fo:margin-top="0cm" fo:margin-bottom="0.212cm" style:contextual-spacing="false" fo:text-indent="0cm" style:auto-text-indent="false"/>
    </style:style>
    <style:style style:name="macro" style:family="paragraph" style:default-outline-level="" style:list-style-name="">
      <style:paragraph-properties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use-window-font-color="true" loext:opacity="0%" style:font-name="Courier" fo:font-family="Courier" style:font-family-generic="roman" style:font-pitch="variable" fo:font-size="10pt" style:font-size-asian="10pt" style:font-size-complex="10pt"/>
    </style:style>
    <style:style style:name="Quote" style:family="paragraph" style:parent-style-name="Standard" style:default-outline-level="" style:list-style-name="">
      <style:text-properties fo:color="#000000" loext:opacity="100%" fo:font-style="italic" style:font-style-asian="italic" style:font-style-complex="italic"/>
    </style:style>
    <style:style style:name="caption" style:family="paragraph" style:parent-style-name="Standard" style:default-outline-level="" style:list-style-name="">
      <style:paragraph-properties fo:line-height="100%"/>
      <style:text-properties fo:color="#4f81bd" loext:opacity="100%" fo:font-size="9pt" fo:font-weight="bold" style:font-size-asian="9pt" style:font-weight-asian="bold" style:font-size-complex="9pt" style:font-weight-complex="bold"/>
    </style:style>
    <style:style style:name="Intense_20_Quote" style:display-name="Intense Quote" style:family="paragraph" style:parent-style-name="Standard" style:default-outline-level="" style:list-style-name="">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Header_20_Char" style:display-name="Header Char" style:family="text"/>
    <style:style style:name="Footer_20_Char" style:display-name="Footer Char"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4pt" fo:font-weight="bold" style:font-size-asian="14pt" style:font-weight-asian="bold" style:font-size-complex="14pt" style:font-weight-complex="bold"/>
    </style:style>
    <style:style style:name="Heading_20_2_20_Char" style:display-name="Heading 2 Char" style:family="text" style:parent-style-name="Default_20_Paragraph_20_Font">
      <style:text-properties fo:color="#4f81bd" loext:opacity="100%" style:font-name="Calibri" fo:font-family="Calibri" style:font-family-generic="roman" style:font-pitch="variable" fo:font-size="13pt" fo:font-weight="bold" style:font-size-asian="13pt" style:font-weight-asian="bold" style:font-size-complex="13pt" style:font-weight-complex="bold"/>
    </style:style>
    <style:style style:name="Heading_20_3_20_Char" style:display-name="Heading 3 Char" style:family="text" style:parent-style-name="Default_20_Paragraph_20_Font">
      <style:text-properties fo:color="#4f81bd" loext:opacity="100%" style:font-name="Calibri" fo:font-family="Calibri" style:font-family-generic="roman" style:font-pitch="variable" fo:font-weight="bold" style:font-weight-asian="bold" style:font-weight-complex="bold"/>
    </style:style>
    <style:style style:name="Title_20_Char" style:display-name="Title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size-asian="26pt" style:font-size-complex="26pt"/>
    </style:style>
    <style:style style:name="Subtitle_20_Char" style:display-name="Subtitle Char" style:family="text" style:parent-style-name="Default_20_Paragraph_20_Font">
      <style:text-properties fo:color="#4f81bd" loext:opacity="100%" style:font-name="Calibri" fo:font-family="Calibri" style:font-family-generic="roman" style:font-pitch="variable" fo:font-size="12pt" fo:letter-spacing="0.026cm" fo:font-style="italic" style:font-size-asian="12pt" style:font-style-asian="italic" style:font-size-complex="12pt" style:font-style-complex="italic"/>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style:style style:name="Body_20_Text_20_3_20_Char" style:display-name="Body Text 3 Char" style:family="text" style:parent-style-name="Default_20_Paragraph_20_Font">
      <style:text-properties fo:font-size="8pt" style:font-size-asian="8pt" style:font-size-complex="8pt"/>
    </style:style>
    <style:style style:name="Macro_20_Text_20_Char" style:display-name="Macro Text Char" style:family="text" style:parent-style-name="Default_20_Paragraph_20_Font">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style:text-properties fo:color="#000000" loext:opacity="100%" fo:font-style="italic" style:font-style-asian="italic" style:font-style-complex="italic"/>
    </style:style>
    <style:style style:name="Heading_20_4_20_Char" style:display-name="Heading 4 Char" style:family="text" style:parent-style-name="Default_20_Paragraph_20_Font">
      <style:text-properties fo:color="#4f81bd" loext:opacity="100%" style:font-name="Calibri" fo:font-family="Calibri" style:font-family-generic="roman" style:font-pitch="variable" fo:font-style="italic" fo:font-weight="bold" style:font-style-asian="italic" style:font-weight-asian="bold" style:font-style-complex="italic" style:font-weight-complex="bold"/>
    </style:style>
    <style:style style:name="Heading_20_5_20_Char" style:display-name="Heading 5 Char" style:family="text" style:parent-style-name="Default_20_Paragraph_20_Font">
      <style:text-properties fo:color="#243f60" loext:opacity="100%" style:font-name="Calibri" fo:font-family="Calibri" style:font-family-generic="roman" style:font-pitch="variable"/>
    </style:style>
    <style:style style:name="Heading_20_6_20_Char" style:display-name="Heading 6 Char" style:family="text" style:parent-style-name="Default_20_Paragraph_20_Font">
      <style:text-properties fo:color="#243f60" loext:opacity="100%" style:font-name="Calibri" fo:font-family="Calibri" style:font-family-generic="roman" style:font-pitch="variable" fo:font-style="italic" style:font-style-asian="italic" style:font-style-complex="italic"/>
    </style:style>
    <style:style style:name="Heading_20_7_20_Char" style:display-name="Heading 7 Char" style:family="text" style:parent-style-name="Default_20_Paragraph_20_Font">
      <style:text-properties fo:color="#404040" loext:opacity="100%" style:font-name="Calibri" fo:font-family="Calibri" style:font-family-generic="roman" style:font-pitch="variable" fo:font-style="italic" style:font-style-asian="italic" style:font-style-complex="italic"/>
    </style:style>
    <style:style style:name="Heading_20_8_20_Char" style:display-name="Heading 8 Char" style:family="text" style:parent-style-name="Default_20_Paragraph_20_Font">
      <style:text-properties fo:color="#4f81bd" loext:opacity="100%" style:font-name="Calibri" fo:font-family="Calibri" style:font-family-generic="roman" style:font-pitch="variable" fo:font-size="10pt" style:font-size-asian="10pt" style:font-size-complex="10pt"/>
    </style:style>
    <style:style style:name="Heading_20_9_20_Char" style:display-name="Heading 9 Char" style:family="text" style:parent-style-name="Default_20_Paragraph_20_Font">
      <style:text-properties fo:color="#404040" loext:opacity="100%" style:font-name="Calibri" fo:font-family="Calibri" style:font-family-generic="roman" style:font-pitch="variable" fo:font-size="10pt" fo:font-style="italic" style:font-size-asian="10pt" style:font-style-asian="italic" style:font-size-complex="10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ython-docx</meta:initial-creator>
    <dc:description>generated by python-docx</dc:description>
    <meta:editing-cycles>8</meta:editing-cycles>
    <meta:creation-date>2013-12-23T23:15:00</meta:creation-date>
    <dc:date>2026-01-13T13:45:41.583433900</dc:date>
    <meta:editing-duration>PT2H10M52S</meta:editing-duration>
    <meta:generator>LibreOffice/25.8.3.2$Windows_X86_64 LibreOffice_project/8ca8d55c161d602844f5428fa4b58097424e324e</meta:generator>
    <meta:document-statistic meta:table-count="0" meta:image-count="0" meta:object-count="0" meta:page-count="26" meta:paragraph-count="69" meta:word-count="6233" meta:character-count="40744" meta:non-whitespace-character-count="344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