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ymbol" svg:font-family="Symbol" style:font-family-generic="system" style:font-pitch="variable"/>
  </office:font-face-decls>
  <office:automatic-styles>
    <style:style style:name="P1" style:family="paragraph" style:parent-style-name="Standard">
      <style:text-properties fo:color="#00000a"/>
    </style:style>
    <style:style style:name="P2" style:family="paragraph" style:parent-style-name="Standard">
      <style:paragraph-properties fo:margin-top="0cm" fo:margin-bottom="0.353cm" fo:break-before="page"/>
    </style:style>
    <style:style style:name="P3" style:family="paragraph" style:parent-style-name="Standard">
      <style:paragraph-properties fo:margin-top="0cm" fo:margin-bottom="0.353cm" fo:line-height="115%" fo:text-align="start" style:justify-single-word="false" fo:orphans="2" fo:widows="2"/>
    </style:style>
    <style:style style:name="P4" style:family="paragraph" style:parent-style-name="Heading_20_1" style:master-page-name="Standard">
      <style:paragraph-properties fo:margin-top="0.847cm" fo:margin-bottom="0cm" style:page-number="auto"/>
    </style:style>
    <style:style style:name="P5" style:family="paragraph" style:parent-style-name="Heading_20_1">
      <style:paragraph-properties fo:break-before="page"/>
    </style:style>
    <style:style style:name="P6" style:family="paragraph" style:parent-style-name="Heading_20_1">
      <style:paragraph-properties fo:margin-top="0cm" fo:margin-bottom="0cm" fo:break-before="page"/>
    </style:style>
    <style:style style:name="P7" style:family="paragraph" style:parent-style-name="Contents_20_1">
      <style:paragraph-properties>
        <style:tab-stops>
          <style:tab-stop style:position="15.238cm" style:type="right" style:leader-style="dotted" style:leader-text="."/>
        </style:tab-stops>
      </style:paragraph-properties>
    </style:style>
    <style:style style:name="P8" style:family="paragraph" style:parent-style-name="Contents_20_1">
      <style:paragraph-properties>
        <style:tab-stops>
          <style:tab-stop style:position="15.24cm" style:type="right" style:leader-style="dotted" style:leader-text="."/>
        </style:tab-stops>
      </style:paragraph-properties>
    </style:style>
    <style:style style:name="T1"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954988864357475897" text:style-name="Outline">
        <text:list-item>
          <text:h text:style-name="P4" text:outline-level="1"><text:bookmark-start text:name="__RefHeading__486_1979016006"/><text:bookmark text:name="Bookmark"/><text:span text:style-name="T1">Consultation Process for Service Users</text:span><text:bookmark-end text:name="__RefHeading__486_1979016006"/></text:h>
        </text:list-item>
      </text:list>
      <text:p text:style-name="P1"/>
      <text:p text:style-name="Standard">A parallel consultation process was carried out with community members, service users, volunteers, and local residents to understand their experiences, perceptions, and hopes for the redacted redacted. Communications were distributed through direct mailing lists, social media channels, and local networks to reach both regular participants and those less engaged with woodland activities.</text:p>
      <text:p text:style-name="Standard">The initial invitation encouraged reflections on personal experiences, community value, accessibility, and areas for improvement. It also recognised that even those who had not attended organised activities may still hold valuable impressions formed through informal use of the woods, online communication, or community conversations. Respondents were invited to share feedback via email, with an optional opportunity to provide a video testimonial.</text:p>
      <text:p text:style-name="Standard">Reminder messages were issued partway through the consultation period, followed by a final “last chance” notice ahead of the closing date of 21 December. To support inclusivity, communications emphasised that Glenan Wood A parallel consultation process was carried out with community members, service users, volunteers, and local residents to understand their experiences, perceptions, and hopes for the Glenan Wood Ranger Service is community owned, and that a wide range of voices and viewpoints were welcome.</text:p>
      <text:p text:style-name="Standard">Submissions were collated and later presented in full, alongside an anonymised version in which individual names and contact details were removed while retaining organisational identifiers where applicable. These community insights form a key part of the Board’s reflection on the success, accessibility, and future direction of the redacted, helping identify both celebrated strengths and previously unseen gaps or “blind spots” to inform future development.</text:p>
      <text:p text:style-name="Contents_20_Heading">Table of Contents</text:p>
      <text:table-of-content text:style-name="Sect1" text:protected="true" text:name="Table of Contents1">
        <text:table-of-content-source text:outline-level="9">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text:a xlink:type="simple" xlink:href="#__RefHeading__486_1979016006">Consultation Process for Service Users<text:tab/>1</text:a></text:p>
          <text:p text:style-name="P8"><text:a xlink:type="simple" xlink:href="#__RefHeading__488_1979016006"><text:s text:c="2"/>Respondent 1. [redacted email]<text:tab/>3</text:a></text:p>
          <text:p text:style-name="P8"><text:a xlink:type="simple" xlink:href="#__RefHeading__490_1979016006"><text:s/>Respondent 2. <text:s/>[redacted email]<text:tab/>4</text:a></text:p>
          <text:p text:style-name="P8"><text:a xlink:type="simple" xlink:href="#__RefHeading__492_1979016006">Respondent 3. <text:s/>[redacted email]<text:tab/>5</text:a></text:p>
          <text:p text:style-name="P8"><text:a xlink:type="simple" xlink:href="#__RefHeading__494_1979016006">Respondent 4. <text:s/>[redacted email]<text:tab/>6</text:a></text:p>
          <text:p text:style-name="P8"><text:a xlink:type="simple" xlink:href="#__RefHeading__496_1979016006">Respondent 5. <text:s/>[redacted email]<text:tab/>7</text:a></text:p>
          <text:p text:style-name="P8"><text:a xlink:type="simple" xlink:href="#__RefHeading__498_1979016006">Respondent 6 [redacted email]<text:tab/>8</text:a></text:p>
          <text:p text:style-name="P8"><text:soft-page-break/><text:a xlink:type="simple" xlink:href="#__RefHeading__500_1979016006">Respondent 7 [redacted email]<text:tab/>9</text:a></text:p>
          <text:p text:style-name="P8"><text:a xlink:type="simple" xlink:href="#__RefHeading__502_1979016006">Respondent 8 [redacted email]<text:tab/>10</text:a></text:p>
          <text:p text:style-name="P8"><text:a xlink:type="simple" xlink:href="#__RefHeading__504_1979016006">Respondent 9 [redacted email]<text:tab/>11</text:a></text:p>
          <text:p text:style-name="P8"><text:a xlink:type="simple" xlink:href="#__RefHeading__506_1979016006">Respondent 10 [redacted email]<text:tab/>12</text:a></text:p>
          <text:p text:style-name="P8"><text:a xlink:type="simple" xlink:href="#__RefHeading__508_1979016006">Respondent 11 redacted email]<text:tab/>13</text:a></text:p>
          <text:p text:style-name="P8"><text:a xlink:type="simple" xlink:href="#__RefHeading__510_1979016006">Respondent 12 [redacted email]<text:tab/>14</text:a></text:p>
          <text:p text:style-name="P8"><text:a xlink:type="simple" xlink:href="#__RefHeading__512_1979016006">Respondent 13 [redacted email]<text:tab/>15</text:a></text:p>
          <text:p text:style-name="P8"><text:a xlink:type="simple" xlink:href="#__RefHeading__514_1979016006">Respondent 14 [redacted email]<text:tab/>16</text:a></text:p>
          <text:p text:style-name="P8"><text:a xlink:type="simple" xlink:href="#__RefHeading__516_1979016006">Respondent 15[redacted email]<text:tab/>17</text:a></text:p>
          <text:p text:style-name="P8"><text:a xlink:type="simple" xlink:href="#__RefHeading__518_1979016006">Respondent 16 [redacted email]<text:tab/>18</text:a></text:p>
          <text:p text:style-name="P8"><text:a xlink:type="simple" xlink:href="#__RefHeading__520_1979016006">Respondent 17 [redacted email]<text:tab/>19</text:a></text:p>
          <text:p text:style-name="P8"><text:a xlink:type="simple" xlink:href="#__RefHeading__522_1979016006">Respondent18 [redacted email]<text:tab/>20</text:a></text:p>
          <text:p text:style-name="P8"><text:a xlink:type="simple" xlink:href="#__RefHeading__524_1979016006">Respondent 19 [redacted email]<text:tab/>21</text:a></text:p>
          <text:p text:style-name="P8"><text:a xlink:type="simple" xlink:href="#__RefHeading__526_1979016006">Respondent 20 [redacted email]<text:tab/>22</text:a></text:p>
          <text:p text:style-name="P8"><text:a xlink:type="simple" xlink:href="#__RefHeading__528_1979016006">[Respondent 21 redacted email]<text:tab/>23</text:a></text:p>
          <text:p text:style-name="P8"><text:a xlink:type="simple" xlink:href="#__RefHeading__530_1979016006">[Respondent 22 redacted email]<text:tab/>24</text:a></text:p>
          <text:p text:style-name="P8"><text:a xlink:type="simple" xlink:href="#__RefHeading__532_1979016006">[Respondent 23 redacted email]<text:tab/>26</text:a></text:p>
          <text:p text:style-name="P8"><text:a xlink:type="simple" xlink:href="#__RefHeading__534_1979016006">[Respondent 24 redacted email]<text:tab/>27</text:a></text:p>
          <text:p text:style-name="P8"><text:a xlink:type="simple" xlink:href="#__RefHeading__536_1979016006">[Respondent 25 redacted email]<text:tab/>28</text:a></text:p>
          <text:p text:style-name="P8"><text:a xlink:type="simple" xlink:href="#__RefHeading__538_1979016006">[Respondent 26 redacted email]<text:tab/>29</text:a></text:p>
          <text:p text:style-name="P8"><text:a xlink:type="simple" xlink:href="#__RefHeading__540_1979016006">[Respondent 27 redacted email]<text:tab/>30</text:a></text:p>
          <text:p text:style-name="P8"><text:a xlink:type="simple" xlink:href="#__RefHeading__542_1979016006">[Respondent 28 redacted email]<text:tab/>31</text:a></text:p>
        </text:index-body>
      </text:table-of-content>
      <text:p text:style-name="P7"><text:a xlink:type="simple" xlink:href="#__RefHeading___Toc1003_2588291581" text:style-name="Internet_20_link" text:visited-style-name="Visited_20_Internet_20_Link"><text:span text:style-name="Index_20_Link"/></text:a></text:p>
      <text:p text:style-name="Standard"/>
      <text:p text:style-name="Standard"/>
      <text:p text:style-name="Standard"/>
      <text:p text:style-name="P2"/>
      <text:list xml:id="list33835813" text:continue-numbering="true" text:style-name="Outline">
        <text:list-item>
          <text:h text:style-name="Heading_20_1" text:outline-level="1"><text:bookmark-start text:name="__RefHeading__488_1979016006"/><text:bookmark text:name="Bookmark1"/><text:s text:c="2"/>Respondent 1. [redacted email]<text:bookmark-end text:name="__RefHeading__488_1979016006"/></text:h>
        </text:list-item>
      </text:list>
      <text:p text:style-name="Standard">Sent:Tue, 16 Dec 2025 23:40:17 +0000To:[redacted email]:Feed back for events</text:p>
      <text:p text:style-name="Standard">Hi Rhyddian,</text:p>
      <text:p text:style-name="Standard">Just saw your post for feedback.I would be interested in finding out more about the archeology in Glenan, would love to get involved in digs. Also like to do guided walks.Sometimes I don’t come to stuff when my husband is away at sea as I can feel a little awkward so don’t come to the gatherings as I’m not sure if it’s for families or not but if I have a task to do I’m always happy to turn up solo.Don’t know if that is relevant to other people too or not. </text:p>
      <text:list xml:id="list33822973" text:continue-numbering="true" text:style-name="Outline">
        <text:list-item>
          <text:h text:style-name="P6" text:outline-level="1"><text:bookmark-start text:name="__RefHeading__490_1979016006"/><text:bookmark text:name="Bookmark2"/><text:s/>Respondent 2. <text:s/>[redacted email]<text:bookmark-end text:name="__RefHeading__490_1979016006"/></text:h>
        </text:list-item>
      </text:list>
      <text:p text:style-name="Standard">Sent:Thu, 4 Dec 2025 16:12:20 +0000To:[redacted email]:Feedback</text:p>
      <text:p text:style-name="Standard">I've greatly enjoyed volunteering at redacted. Volunteering has helped me have a deeper appreciation of the work that goes into managing native woodland. It is easy to take for granted the footpaths that we use. I think the naive view is that they are just 'there.' But there are real humans behind it and much maintenance from weather events and footpath erosion.Sent from Outlook for Android</text:p>
      <text:p text:style-name="Standard"/>
      <text:list xml:id="list33832770" text:continue-numbering="true" text:style-name="Outline">
        <text:list-item>
          <text:h text:style-name="P6" text:outline-level="1"><text:bookmark-start text:name="__RefHeading__492_1979016006"/><text:bookmark text:name="Bookmark3"/>Respondent 3. <text:s/>[redacted email]<text:bookmark-end text:name="__RefHeading__492_1979016006"/></text:h>
        </text:list-item>
      </text:list>
      <text:p text:style-name="Standard">Sent:Fri, 12 Dec 2025 03:50:31 +0000To:[redacted email]:Feedback for ranger role</text:p>
      <text:p text:style-name="Standard">I am writing to say that Ryddian is an inspiration to us in the Craignish community.The dedication and ingenuity with which he has delivered his role as ranger is inspiring us towards community ownership and developing our own education programs in the woods on our peninsular.When I visited I was blown away by the amount of people, the sense of community and the depth of the experience - sharing food, stories and science over several sites. It felt welcoming and engaging in equal measure.I have been recommending visiting Glenan woods to everyone, and telling them about the wonderful ranger that they have there!</text:p>
      <text:p text:style-name="Standard">Thanks, redacted</text:p>
      <text:p text:style-name="Standard"/>
      <text:list xml:id="list33834891" text:continue-numbering="true" text:style-name="Outline">
        <text:list-item>
          <text:h text:style-name="Heading_20_1" text:outline-level="1"/>
        </text:list-item>
        <text:list-item>
          <text:h text:style-name="P5" text:outline-level="1"><text:bookmark-start text:name="__RefHeading__494_1979016006"/><text:bookmark text:name="Bookmark4"/>Respondent 4. <text:s/>[redacted email]<text:bookmark-end text:name="__RefHeading__494_1979016006"/></text:h>
        </text:list-item>
      </text:list>
      <text:p text:style-name="Standard">Sent:Wed, 17 Dec 2025 21:57:02 +0000To:[redacted email]:Feedback Glenan</text:p>
      <text:p text:style-name="Standard">HelloI’ve received your emails and am sorry not to have responded yet. But here we go.In summary I feel that what is happening and developing as the direct result of Rhyddian’s work- it is outstanding - certainly worth 11 out of 10.I don’t live in Cowal, but have direct links with Portavadie and Stillaig…which personally I have had since the 1950s…and I come up at least 4-5 times a year</text:p>
      <text:p text:style-name="Standard">My background is in conservation, education and natural resources management, redacted does is the root inspiration of all that goes on in the Glenan area. His work as the ranger has been outstanding in all aspects and his main gift is encouraging other people to look at the natural world in the same way that he and many others do. It was because I wanted to make a contribution that I I donated two bat boxes to the Wood and have been on one or two work parties when I happened to be in the area.</text:p>
      <text:p text:style-name="Standard">I am also in the process of preparing a self-guided Awareness walk initially in the lower Shore path area.Of the suggested categories below there is only one on which I can make a comment on viz. importance of what the team may not see — the small details, feelings, or practical observations that only visitors notice. Details are as important as the broad picture.Finally and quite honestly I think that the main priority of the team is to ensure guaranteed Ranger funding for three year blocks, repeated.This would need to be at least four days a week to make it worthwhile for Rhyddian to remain as Leader and part of this wonderful venture.</text:p>
      <text:p text:style-name="Standard">Kindest regards</text:p>
      <text:p text:style-name="Standard"/>
      <text:p text:style-name="Standard"/>
      <text:list xml:id="list33848855" text:continue-numbering="true" text:style-name="Outline">
        <text:list-item>
          <text:h text:style-name="P6" text:outline-level="1"><text:bookmark-start text:name="__RefHeading__496_1979016006"/><text:bookmark text:name="Bookmark5"/>Respondent 5. <text:s/>[redacted email]<text:bookmark-end text:name="__RefHeading__496_1979016006"/></text:h>
        </text:list-item>
      </text:list>
      <text:p text:style-name="Standard">Sent:Mon, 15 Dec 2025 00:56:13 +0000To:[redacted email]:Feedback on Glenan community woods.</text:p>
      <text:p text:style-name="Standard">Hi,I wanted to give some feedback about my experience of Glenan wood, and the community events held there.Glenan is a lovely spot. We (myself, my partner, and two kids) really enjoy exploring there. Through the various conservation events we have attended there we have really enjoyed learning more about the plants and animals that live there.</text:p>
      <text:p text:style-name="Standard">More than anything else though we really enjoy the sense of community built through the community events we have attended there: through volunteering, educational events, and the more directly celebratory community events.The sense of a real community that has been generated around Glenan is one of the strongest we have felt anywhere. It has become a significant high point in our lives.</text:p>
      <text:p text:style-name="Standard">Thanks for all you do there!</text:p>
      <text:p text:style-name="Standard"/>
      <text:p text:style-name="Standard"/>
      <text:list xml:id="list33843758" text:continue-numbering="true" text:style-name="Outline">
        <text:list-item>
          <text:h text:style-name="P6" text:outline-level="1"><text:bookmark-start text:name="__RefHeading__498_1979016006"/><text:bookmark text:name="Bookmark6"/>Respondent 6 [redacted email]<text:bookmark-end text:name="__RefHeading__498_1979016006"/></text:h>
        </text:list-item>
      </text:list>
      <text:p text:style-name="Standard">Sent:Sat, 22 Nov 2025 20:42:26 +0000To:[redacted email]:feedback</text:p>
      <text:p text:style-name="Standard"/>
      <text:p text:style-name="Standard">Two courses on aspects of rainforest - informative, friendly, empowering and delightful.</text:p>
      <text:p text:style-name="Standard"/>
      <text:p text:style-name="Standard"/>
      <text:list xml:id="list33832166" text:continue-numbering="true" text:style-name="Outline">
        <text:list-item>
          <text:h text:style-name="P6" text:outline-level="1"><text:bookmark-start text:name="__RefHeading__500_1979016006"/><text:bookmark text:name="Bookmark7"/>Respondent 7 [redacted email]<text:bookmark-end text:name="__RefHeading__500_1979016006"/></text:h>
        </text:list-item>
      </text:list>
      <text:p text:style-name="Standard">Sent:Wed, 17 Dec 2025 21:37:37 +0000To:[redacted email]:Feedback</text:p>
      <text:p text:style-name="Standard">We enjoyed our event at GW searching for fluorescence. It’s reassuring to know that the community is looking after/protecting this ancient woodland.It’s a while since we have walked the paths and I wonder if the signage has been improved as it was at times difficult to know if you were still on the correct track. That’s the only comment that we have.</text:p>
      <text:p text:style-name="Standard">Thanks for all the great work that you do. Best wishes, redacted.</text:p>
      <text:p text:style-name="Standard"/>
      <text:p text:style-name="Standard"/>
      <text:list xml:id="list33844537" text:continue-numbering="true" text:style-name="Outline">
        <text:list-item>
          <text:h text:style-name="P6" text:outline-level="1"><text:bookmark-start text:name="__RefHeading__502_1979016006"/><text:bookmark text:name="Bookmark8"/>Respondent 8 [redacted email]<text:bookmark-end text:name="__RefHeading__502_1979016006"/></text:h>
        </text:list-item>
      </text:list>
      <text:p text:style-name="Standard">Sent:Mon, 1 Dec 2025 20:35:02 +0000To:[redacted email]:Friends of Glenanwood</text:p>
      <text:p text:style-name="Standard">HelloI was forwarded your newsletter and saw that you were inviting people to sign up for future newsletters. We live in Kames and would like to be on your mailing list.</text:p>
      <text:p text:style-name="Standard">Thanks, redacted Tel [redacted phone]</text:p>
      <text:p text:style-name="Standard"/>
      <text:p text:style-name="Standard"/>
      <text:list xml:id="list33839744" text:continue-numbering="true" text:style-name="Outline">
        <text:list-item>
          <text:h text:style-name="P6" text:outline-level="1"><text:bookmark-start text:name="__RefHeading__504_1979016006"/><text:bookmark text:name="Bookmark9"/>Respondent 9 [redacted email]<text:bookmark-end text:name="__RefHeading__504_1979016006"/></text:h>
        </text:list-item>
      </text:list>
      <text:p text:style-name="Standard">Sent:Sun, 21 Dec 2025 18:48:50 +0000To:[redacted email]:Glenan feedback</text:p>
      <text:p text:style-name="Standard">The events and volunteering days at Glenan have been excellent. They've become a big part of my social life over the last couple of years. It is remarkable to have so many opportunities to share green spaces with others.redacted</text:p>
      <text:p text:style-name="Standard"/>
      <text:p text:style-name="Standard"/>
      <text:list xml:id="list33845461" text:continue-numbering="true" text:style-name="Outline">
        <text:list-item>
          <text:h text:style-name="P6" text:outline-level="1"><text:bookmark-start text:name="__RefHeading__506_1979016006"/><text:bookmark text:name="Bookmark10"/>Respondent 10 [redacted email]<text:bookmark-end text:name="__RefHeading__506_1979016006"/></text:h>
        </text:list-item>
      </text:list>
      <text:p text:style-name="Standard">Sent:Mon, 22 Dec 2025 03:49:34 +0000To:[redacted email]:Glenan wood feedback</text:p>
      <text:p text:style-name="Standard">Hi,redacted is great! There's a lovely community feel to the events, which are always welcoming, and a really valuable focal point for bringing people together from across the local area. It's great to be able to just drop-in on events and come and go as suits. The work in raising awareness about the rainforest and archaeology is also interesting and important.</text:p>
      <text:p text:style-name="Standard">More could perhaps be done to advertise events and get the word out to a broader audience in the local area. Some people have mentioned to me they would have come to events if they'd known about it. Are there forums beyond Facebook that could be used? There are also other Facebook groups in nearby communities (e.g. Col-Glenn) that could be tapped into.I would love to see the work continue in a similar manner and hope to be more actively engaged with the woodland in the future.A</text:p>
      <text:p text:style-name="Standard"><text:s/>redacted</text:p>
      <text:p text:style-name="Standard"/>
      <text:list xml:id="list33835140" text:continue-numbering="true" text:style-name="Outline">
        <text:list-item>
          <text:h text:style-name="P6" text:outline-level="1"><text:bookmark-start text:name="__RefHeading__508_1979016006"/><text:bookmark text:name="Bookmark11"/>Respondent 11 redacted email]<text:bookmark-end text:name="__RefHeading__508_1979016006"/></text:h>
        </text:list-item>
      </text:list>
      <text:p text:style-name="Standard">Sent:Sat, 22 Nov 2025 20:28:43 +0000To:[redacted email]:</text:p>
      <text:p text:style-name="Standard">FeedbackThe enthusiasm, skills, professionalism and hard work of the Glenan ranger service have created a vibrant community of volunteers with a great variety of skills, experience and knowledge.</text:p>
      <text:p text:style-name="Standard">Accessibility to enjoy the woodland has been improved in a sensitive and subtle manner.The ecosystems, heritage and archaeology of this special place, are being recorded, conserved, enhanced and shared with locals and visitors. <text:s/>The many interesting and sometimes unusual activities that have taken place in the woods and the local primary <text:s/>school have brought laughter, learning and a feeilng of achievement to those who attended and interest from the wider community.</text:p>
      <text:p text:style-name="Standard">The web site is easy to navigate, informative and attractive and show cases the work of the ranger, trustees and specialists in the wood.This a really special place. It is valued by many. I hope that funding can be found to maintain the service and to continue with the existing and new projects. Redacted</text:p>
      <text:p text:style-name="Standard"/>
      <text:list xml:id="list33853921" text:continue-numbering="true" text:style-name="Outline">
        <text:list-item>
          <text:h text:style-name="P6" text:outline-level="1"><text:bookmark-start text:name="__RefHeading__510_1979016006"/><text:bookmark text:name="Bookmark12"/>Respondent 12 [redacted email]<text:bookmark-end text:name="__RefHeading__510_1979016006"/></text:h>
        </text:list-item>
      </text:list>
      <text:p text:style-name="Standard"/>
      <text:p text:style-name="Standard">Sent:Thu, 18 Dec 2025 19:42:13 +0000To:[redacted email]:</text:p>
      <text:p text:style-name="Standard">Ranger service feed back</text:p>
      <text:p text:style-name="Standard">Hello, I first met Rhyddian whilst walking my dogs in Glenan woods. Really enjoyed our conversation, his knowledge and enthusiasm was inspiring, so much so I very quickly signed up for volunteering. I thought at first it would just be a practical experience, but the journey has turned into so much more. Alongside the enthusiasm is a deep understanding of mental health, nurturing a care and support my daughter and I were not expecting. We found through Rhyd and and abundance of social gatherings, a community of like minded souls... I strongly believe a ranger service is key, and f not crucial to the betterment and future of Glenan community wood. <text:s/>It has truly been a wonderful experience and we're very much looking forward to coming back after the festive period</text:p>
      <text:p text:style-name="Standard">Warmest regards redacted</text:p>
      <text:p text:style-name="Standard"/>
      <text:list xml:id="list33825610" text:continue-numbering="true" text:style-name="Outline">
        <text:list-item>
          <text:h text:style-name="P6" text:outline-level="1"><text:bookmark-start text:name="__RefHeading__512_1979016006"/><text:bookmark text:name="Bookmark13"/>Respondent 13 [redacted email]<text:bookmark-end text:name="__RefHeading__512_1979016006"/></text:h>
        </text:list-item>
      </text:list>
      <text:p text:style-name="Standard"/>
      <text:p text:style-name="Standard">Sent:Thu, 18 Dec 2025 15:04:56 +0000To:[redacted email]:</text:p>
      <text:p text:style-name="Standard">Feedback</text:p>
      <text:p text:style-name="Standard">Glenan Wood has been a part of my life and my family's for more than 70 years. It is a standing place of our hearts and somewhere we return to again and again. The creation of the redacted Forest filled us with joy and the expectation that this remarkable environment would be respected, explained and nurtured for us and for future generations. We have not been disappointed. redacted service is outstanding in both conceptual, outreach and practical delivery. My constructive suggestion is that limited spaces events be repeated more times in quick succession to increase access.</text:p>
      <text:p text:style-name="Standard">Many thanks to all involved and especially Rhyddian for his commitment and tireless effort. redacted</text:p>
      <text:p text:style-name="Standard"/>
      <text:list xml:id="list33835668" text:continue-numbering="true" text:style-name="Outline">
        <text:list-item>
          <text:h text:style-name="P6" text:outline-level="1"><text:bookmark-start text:name="__RefHeading__514_1979016006"/><text:bookmark text:name="Bookmark14"/>Respondent 14 [redacted email]<text:bookmark-end text:name="__RefHeading__514_1979016006"/></text:h>
        </text:list-item>
      </text:list>
      <text:p text:style-name="Standard"/>
      <text:p text:style-name="Standard">Sent:Thu, 18 Dec 2025 23:20:42 +0000To:[redacted email]:</text:p>
      <text:p text:style-name="Standard">Glenan wood events</text:p>
      <text:p text:style-name="Standard">Dear Rhyddian and the team,I had an amazing evening with the group who attended redacted's redacted in redacted on 13th March. The Nature team introduced us to a hidden world of mysterious natural beauty and strange secrets of plants. I immediately purchased 2 torches to continue to explore and introduce other people to this. What a wonderful way to introduce children to the wonders of plantlife!The event was well-organised and as a newcomer to the group I felt welcome and at home. I'd love to attend more events although I'm based near Appin, the other end of Argyll. I hope Glenan continues to thrive as a community and we certainly need something similar in our area!</text:p>
      <text:p text:style-name="Standard">Many thanks, redacted</text:p>
      <text:p text:style-name="Standard"/>
      <text:list xml:id="list33822288" text:continue-numbering="true" text:style-name="Outline">
        <text:list-item>
          <text:h text:style-name="P6" text:outline-level="1"><text:bookmark-start text:name="__RefHeading__516_1979016006"/><text:bookmark text:name="Bookmark15"/>Respondent 15[redacted email]<text:bookmark-end text:name="__RefHeading__516_1979016006"/></text:h>
        </text:list-item>
      </text:list>
      <text:p text:style-name="Standard">Sent:Wed, 17 Dec 2025 22:05:50 +0000To:[redacted email]:Ranger Service</text:p>
      <text:p text:style-name="Standard">Thank you for inviting me to give feedback. <text:s/>I am really interested in the beauty and amazing habitats of the remaining rainforests in Argyll and Bute - I had visited redacted some years ago but as a part time resident in redacted I know redacted Forest better.I started to follow redacted on Facebook and received information about a family event there in 2024, which I attended with a friend. <text:s/>We were the only adults in the group without children - apart from Rhyddian. We were warmly welcomed and did not feel at any point that we didn't 'fit' with the rest of the group.</text:p>
      <text:p text:style-name="Standard">We loved the way in which Rhyddian engaged the children in creative games and activities throughout the guided walk, maintaining their attention without interrupting the overall flow of the event. At the same time, he shared information about the very special qualities of Glenan, and the huge range of habitats and species. He was keen to share with us his excitement that a lead member of Plantlife had recently visited and identified many rare lichens. <text:s/>He was also generous: when we went down to the shore, he told my friend and me about a recent evening observing bioluminescence and invited us to return to experience it with his guidance at another time. <text:s/>It was clear that Rhyddian is passionate about the area and the life of the woods; and about building capacity in the local community to care for and protect the woods.</text:p>
      <text:p text:style-name="Standard"><text:s/>I rarely have a car when I am on Bute so I haven't visited more recently but from the Facebook posts it's clear that he has engaged volunteers, encouraged them to learn and share new skills, fostered projects and offered lots of opportunities for connecting and collaborating to sustain this important work. redacted role, and his particular leadership, feel important and valuable in these very fragile environments.</text:p>
      <text:p text:style-name="Standard">With best wishes redacted</text:p>
      <text:p text:style-name="Standard"/>
      <text:list xml:id="list33829311" text:continue-numbering="true" text:style-name="Outline">
        <text:list-item>
          <text:h text:style-name="P6" text:outline-level="1"><text:bookmark-start text:name="__RefHeading__518_1979016006"/><text:bookmark text:name="Bookmark16"/>Respondent 16 [redacted email]<text:bookmark-end text:name="__RefHeading__518_1979016006"/></text:h>
        </text:list-item>
      </text:list>
      <text:p text:style-name="Standard">Sent:Mon, 22 Dec 2025 05:17:28 +0000To:[redacted email]:redacted </text:p>
      <text:p text:style-name="Standard">feedback for Glenan Wood</text:p>
      <text:p text:style-name="Standard">Dear board of trustees, <text:s/>Ive had the pleasure of attending 3 events at Glenan wood this year. An archaelogical survey day, the scything hay harvest day and the rocket stove day. Far to few events due to mine and my vans poor health in the later half of the year after a monster oak staircase job earlier in the year.For me, as a neuro spicy and multi passionate nutter, having access to biodiverse rich woodland like Glenan and events run for like minded folk is raw survival. I am late to the party but I truly hope that what has been established so far is continued and expanded long into the future.</text:p>
      <text:p text:style-name="Standard"><text:s/>Its crucial woodlands like Glenan have a dedicated steward to guide all of us in our stewardship of this precious and delicate natural environment.I see and value community woodlands for adults as important as residential outdoor education for children. And since the redacted has just passed a bill unanimously to guarantee every child that opportunity, I believe this proves its vital place to continue provision of health and well being in the way that the ranger service does for both adults and children.As well as continuing the fantastic work Rhyddian has done and is doing, I would like to see this expanded to help join up, create and nurture the corridor of deciduous atlantic hazel and oak rainforest around loch fyne side. </text:p>
      <text:p text:style-name="Standard">Without the Ranger service, and other roles in Argyll like it, this ambitious target will be delayed and probably never met.I would also like to support in the future, through my small business seed to sea woodworks, more green woodworking, mindful (re lichens) coppicing, invasive species removal + conversion to charcoal and natural skin on frame craft recreation and natural building workshops and events.Best wishes for a diverse, greener and continued awe inspiring future at Glenan, </text:p>
      <text:p text:style-name="Standard">redacted.</text:p>
      <text:p text:style-name="Standard"/>
      <text:list xml:id="list33839425" text:continue-numbering="true" text:style-name="Outline">
        <text:list-item>
          <text:h text:style-name="P6" text:outline-level="1"><text:bookmark-start text:name="__RefHeading__520_1979016006"/><text:bookmark text:name="Bookmark17"/>Respondent 17 [redacted email]<text:bookmark-end text:name="__RefHeading__520_1979016006"/></text:h>
        </text:list-item>
      </text:list>
      <text:p text:style-name="Standard">Sent:Fri, 12 Dec 2025 12:35:47 +0000To:[redacted email]:</text:p>
      <text:p text:style-name="Standard">Hi I used the ranger service for your bioluminescence walk in November. I had been told about the event by a friend who also went.The evening walk was well organised, very informative and really interesting. The rangers were very clear on their instructions and enthusiasm. They kept checking on us as we all moved about in the dark, fascinated by the crazy lichen colours. </text:p>
      <text:p text:style-name="Standard">I would highly recommend it.I was sure it was advertised to finish around 10.30. We were done by 9.30 which was fine but there are a few walks I have done that I have been prepared for a longer time as advertised. I think it would make an even better experience if we are advised to take a hot drink or flask and snack, maybe a camp chair and have the time to gather mid way or near the end to have more opportunity to ask questions that weren’t answered or that we found during the experience.</text:p>
      <text:p text:style-name="Standard">Though the rangers were looking after us closely we were in different steps along the route, with different people. A chance near the end to heat up, get a snack and talk as a group I think would make it a more memorable and great learning experience. I understand some folk want to get away and they can but if that time was planned in would be good.There were some local folk there who the ranger did say they could borrow the torches to go out again. That is a great offer and would encourage them to do it. Both my friend and I went home and purchased UV torches to look around our own areas. I’m also giving my dad one for his Christmas with safety glasses because I know he would find it fascinating!</text:p>
      <text:p text:style-name="Standard">I will be looking out for more events in the argyll area. Please keep them up, I’m sure they will be even more attended as it goes.</text:p>
      <text:p text:style-name="Standard">Yours sincerely, redacted </text:p>
      <text:list xml:id="list33838154" text:continue-numbering="true" text:style-name="Outline">
        <text:list-item>
          <text:h text:style-name="Heading_20_1" text:outline-level="1"/>
        </text:list-item>
        <text:list-item>
          <text:h text:style-name="P6" text:outline-level="1"><text:bookmark-start text:name="__RefHeading__522_1979016006"/><text:bookmark text:name="Bookmark18"/>Respondent18 [redacted email]<text:bookmark-end text:name="__RefHeading__522_1979016006"/></text:h>
        </text:list-item>
      </text:list>
      <text:p text:style-name="Standard">Sent:Thu, 4 Dec 2025 20:28:24 +0000To:[redacted email]:Feedback</text:p>
      <text:p text:style-name="Standard">Hello!</text:p>
      <text:p text:style-name="Standard">Thanks for inviting our feedback on the ranger service. I love that our community woods offers a ranger service. My families sense of well -being and belonging are boosted from the community events organised by the ranger. It takes time and energy over the long term to build community and to build a community with a shared vision and purpose. Its so important that these events and more continue to happen.</text:p>
      <text:p text:style-name="Standard">I have worked with the ranger on youth projects at glenan over the past few years which has meant that more young people have been able to access the woods on an ongoing basis. Seeing the young people have fun in the woods, learn about it’s history and some new skills and as a direct consequence of these experiences, start to explore the woods in their own free time and through the volunteering programme is amazing. This is long term work!</text:p>
      <text:p text:style-name="Standard">It would be amazing to have a permanent hearth spaces for local groups to access through-out the year in all seasons to build up their connection with the place. It’s so important for people to be part of the restoration of an area.Thanks to Rhydd for the community outreach over the past year. I love the archeology project and it was amazing seeing the ceilih place roofed and crowded with community. The laughter of the kids voices in the woods during these community events is awesome! <text:s/>Looking forward to more. I really hope the board are able to secure some long term funding for this essential service.</text:p>
      <text:p text:style-name="Standard">Best wishes, redacted</text:p>
      <text:list xml:id="list33829299" text:continue-numbering="true" text:style-name="Outline">
        <text:list-item>
          <text:h text:style-name="Heading_20_1" text:outline-level="1"/>
        </text:list-item>
        <text:list-item>
          <text:h text:style-name="P6" text:outline-level="1"><text:bookmark-start text:name="__RefHeading__524_1979016006"/><text:bookmark text:name="Bookmark19"/>Respondent 19 [redacted email]<text:bookmark-end text:name="__RefHeading__524_1979016006"/></text:h>
        </text:list-item>
      </text:list>
      <text:p text:style-name="Standard">Sent:Fri, 12 Dec 2025 18:22:54 +0000To:[redacted email]:</text:p>
      <text:p text:style-name="Standard">Feedback on Glenan</text:p>
      <text:p text:style-name="Standard">I have not long moved to the area and was unaware of the considerable work being done to maintain and retain Glenan forest. I was inspired by the level of community engagement going on to inform and encourage the local community to make more use of the forest and to learn about its importance not only locally but nationally as one of the last areas of rainforest left in Scotland. Its diversity must be protected. The atmosphere around Glenan has history all around it. You can observe ancient trees and flora as well as evidence of settlements where communities once thrived.</text:p>
      <text:p text:style-name="Standard">I have had the privilege of being involved in a couple of social events which brought some people from the surrounding community together, sharing food, drink, stories, songs and laughter as it once did. The forest is a haven for birds and animals also, including the Nightjar. I love having such a wonderful representation of Scotland's historically significant natural environment on my doorstep.</text:p>
      <text:list xml:id="list33850463" text:continue-numbering="true" text:style-name="Outline">
        <text:list-item>
          <text:h text:style-name="Heading_20_1" text:outline-level="1"/>
        </text:list-item>
        <text:list-item>
          <text:h text:style-name="P6" text:outline-level="1"><text:bookmark-start text:name="__RefHeading__526_1979016006"/><text:bookmark text:name="Bookmark20"/>Respondent 20 [redacted email]<text:bookmark-end text:name="__RefHeading__526_1979016006"/></text:h>
        </text:list-item>
      </text:list>
      <text:p text:style-name="Standard">Sent:Fri, 21 Nov 2025 20:49:30 +0000To:[redacted email] </text:p>
      <text:p text:style-name="Standard">I have enjoyed spending time in the fresh air and the wonderful scents of redacted.It is a very special place, and I love thinking about the people who lived there years ago and all the connections with our modern world.</text:p>
      <text:p text:style-name="Standard">I enjoy learning about the archaeology and the techniques from experts. <text:s/>I enjoy learning about the mosses and lichens and the biolumenescence.I enjoy meeting my neighbours and freinds in a very inclusive environment. And the food is always good!I know that the ranger service has worked hard to improve access and to enthuse us all about what is on our doorstep.You shouldn't be shy to call everyone together at events and give a short talk to everyone there - a tiny bit more structure would appeal to me, so that everyone gets all the information.</text:p>
      <text:p text:style-name="Standard">More music and storytelling too - there can never be too much. redacted!</text:p>
      <text:p text:style-name="Standard">I am excited about the possibilities of the ceilidh house. And I am looking forward to hearing about whether you have found an iron age round house! <text:s/>Redacted.</text:p>
      <text:p text:style-name="Standard"/>
      <text:list xml:id="list33851475" text:continue-numbering="true" text:style-name="Outline">
        <text:list-item>
          <text:h text:style-name="Heading_20_1" text:outline-level="1"/>
        </text:list-item>
        <text:list-item>
          <text:h text:style-name="P5" text:outline-level="1"><text:bookmark-start text:name="__RefHeading__528_1979016006"/><text:bookmark text:name="Bookmark21"/>[Respondent 21 redacted email]<text:bookmark-end text:name="__RefHeading__528_1979016006"/></text:h>
        </text:list-item>
      </text:list>
      <text:p text:style-name="Standard">Sent:Wed, 17 Dec 2025 16:52:05 +0000To:[redacted email]:Glenan WoodImportance:Normal</text:p>
      <text:p text:style-name="Standard">I've only attended three of the redacted days but have always got back on the ferry to Tarbert feeling that something special is happening at Glenan. I will continue to attend events when I can because they are well organised, good fun and because you can learn so much about all sorts of things.</text:p>
      <text:p text:style-name="Standard">Thanks and best wishes.. <text:s/>Redacted</text:p>
      <text:p text:style-name="Standard"/>
      <text:list xml:id="list33854076" text:continue-numbering="true" text:style-name="Outline">
        <text:list-item>
          <text:h text:style-name="P5" text:outline-level="1"><text:bookmark-start text:name="__RefHeading__530_1979016006"/><text:bookmark text:name="Bookmark22"/>[Respondent 22 redacted email]<text:bookmark-end text:name="__RefHeading__530_1979016006"/></text:h>
        </text:list-item>
      </text:list>
      <text:p text:style-name="Standard"/>
      <text:p text:style-name="Standard">Sent:Mon, 22 Dec 2025 05:10:02 +0000To:[redacted email]:Feedback on Glennan &amp; Ranger service</text:p>
      <text:p text:style-name="Standard">For me, Glennan has been a place of wonder. Every single time I go. 3 years ago I was new to the area, and first explored there after a recommendation from a friend. I had a new baby, I knew very few people around, and everything felt hard. The trails and woods were the perfect escape for me. I felt like I had travelled far and wondered into a magical little den of wrangled native nature. I felt so lucky to have it on my doorstep.Since then, I've been welcomed to its various community events and meals, ran around its trails, explored the trails and ruins on family walks and met so many friendly faces. At the community events I've made it to (including volunteering - orchard clearing, BBQs, Bioflurescence walk, redacted BBQ, redacted) I've made really valuable connections with people and had conversations that would otherwise not have been had. I've showed the place off to friends and visitors, and feel really strongly about the preservation of all of this.The events I've been to have helped me to forge friendships, made me feel part of a community and am excited to get more involved. I've chatted to Rhyddian a couple of times about ideas and dreams to host meet ups for pre-school kids in the woods, and each time I've been met with complete support and enthusiasm - offering options and possibilities with real ease.It's been so inspiring to see a year-round programme of events in the woods. I feel that community events which provide outdoor connection with people and wild space to play (especially for pre-school kids) is something which is hard to find here. I've yet to find anything that is organised for under 5s that encourages free play in the woods/wild. I'd love to see more of this in the future.My partner also recently took part in a volunteer day which he loved. He made connections with new people, and was delighted to get the opportunity to help butcher a deer for the deer festival - something that we had recently been talking about wanting to try. These opportunities have made us feel more and more at home while facing our own real challenges with rural life and parenting</text:p>
      <text:p text:style-name="Standard">.Suggestion:I follow the Facebook page and regularly see updates about events there. I also subscribe to the newsletter. Some folk from redacted who attended the recent deer festival commented that they wouldn't have known about it without being invited by their neighbours. Maybe more could be done to reach out to people who aren't plugged into the redacted pages or newsletter?E.g. Posters in local pubs/shops, or share Facebook posts to local community pages (e.g. ColGlen redacted, redacted redacted pages).Feedback from friends who visited a while back - Clearer maps/signage at the entrance to the woods would be helpful for visitors.I hope this is helpful, and thanks so much for all the hard work and great opportunities that the redacted has brought this wee community. I feel that I only participate in on the periphery, and would love to do more, but I get a great sense of comfort even knowing that this stuff is going on. It brings together a great bunch of people, <text:soft-page-break/>preserving such an important little pocket of nature. I would be truly gutted if the service was to stop.</text:p>
      <text:p text:style-name="Standard"/>
      <text:list xml:id="list33838120" text:continue-numbering="true" text:style-name="Outline">
        <text:list-item>
          <text:h text:style-name="P5" text:outline-level="1"><text:bookmark-start text:name="__RefHeading__532_1979016006"/><text:bookmark text:name="Bookmark23"/>[Respondent 23 redacted email]<text:bookmark-end text:name="__RefHeading__532_1979016006"/></text:h>
        </text:list-item>
      </text:list>
      <text:p text:style-name="Standard"/>
      <text:p text:style-name="Standard">Sent:Fri, 21 Nov 2025 19:10:42 +0000To:[redacted email]:redacted Service</text:p>
      <text:p text:style-name="Standard">Hi Rhyddian,I want to let you know that my family and I really enjoyed the redacted walk in redacted. We are so lucky to have Glenan wood on our doorstep with the benefit of a forest ranger. I feel it is important to have someone spearheading community places like this. You have made a big difference to the woods, with its upkeep / improvement and ensuring it is family friendly.</text:p>
      <text:p text:style-name="Standard">Many thanks, redacted.</text:p>
      <text:p text:style-name="Standard"/>
      <text:list xml:id="list33835039" text:continue-numbering="true" text:style-name="Outline">
        <text:list-item>
          <text:h text:style-name="P5" text:outline-level="1"><text:bookmark-start text:name="__RefHeading__534_1979016006"/><text:bookmark text:name="Bookmark24"/>[Respondent 24 redacted email]<text:bookmark-end text:name="__RefHeading__534_1979016006"/></text:h>
        </text:list-item>
      </text:list>
      <text:p text:style-name="Standard"/>
      <text:p text:style-name="Standard">Sent:Fri, 28 Nov 2025 11:08:37 +0000To:[redacted email]:Ranger feedback</text:p>
      <text:p text:style-name="Standard">Hello,It's incredibly important that Glenan continues to have a Ranger. Without a land manger, facilitator and a point of contact for engaging our communities, special places like glenan become neglect, overlooked, and/ or exploited by individuals seeking to further their own agenda rather than acting in the best interests of the land.Community land and our communities access to it is vital given the vast inequalities associated with land ownership in Scotland, the history Scottish communities were subjected too, and the wealth of evidence that communities as a collective are best placed to care for the environments that they live in, and manage environments far more effectively than individuals.By creating interest, and engaging community members in activities at Glenan, Rhyddian has started to create a sense of ownership within our community which needs nurturing and building upon. He is the ideal choice for the role; friendly, welcoming and well liked across multiple groups within our community, which includes people from a range of age groups, economic circumstances and backgrounds. He has engaged people who are traditionally hard to engage, he is not aware of how far reaching his efforts are, because he is humble, self reflective and always looking to improve and give more. Rhyddian's enthusiasm for Glenan is infectious, he can and does inspire his audience without effort. Ultimately he removes the barriers to people engaging wherever possible, and he does this instinctively.Rhyddian is an ideal facilitator. He is open to all opinions, information and evidence, and is not ruled by a set perspective. He listens, and thinks deeply about the information he is given, seeking to take a balanced approach and actions when appropriate.Glenan and our community are exceptionally fortunate to have a Ranger at Glenan who is honest, conscientious, inclusive and dedicated. Glenan is owned by our community, and they should be given regular opportunities to learn about the regeneration process, get involved with its regeneration and management, and to enjoy it socially and recreationally.</text:p>
      <text:p text:style-name="Standard">redacted redacted</text:p>
      <text:list xml:id="list33846529" text:continue-numbering="true" text:style-name="Outline">
        <text:list-item>
          <text:h text:style-name="P5" text:outline-level="1"><text:bookmark-start text:name="__RefHeading__536_1979016006"/><text:bookmark text:name="Bookmark25"/>[Respondent 25 redacted email]<text:bookmark-end text:name="__RefHeading__536_1979016006"/></text:h>
        </text:list-item>
      </text:list>
      <text:p text:style-name="Standard"/>
      <text:p text:style-name="Standard">Sent:Mon, 8 Dec 2025 18:48:48 +0000To:[redacted email]:Feedback</text:p>
      <text:p text:style-name="Standard">I am a relative newcomer to the activities and work taking place in redacted and have thoroughly enjoyed the activities in which I have taken part. The immense work on pathways and bracken clearance have all made the woodlands more accessible.</text:p>
      <text:p text:style-name="Standard">The enthusiasm of the Ranger, Rhyddian, is truly infectious and has certainly made me want to become more involved. He has so many excellent ideas for developing the scope of the project and in including/involving the wider community as much as possible. This can be seen by participants in the events coming from out-with Tighnabruaich and the surrounding villages. It would be a shame to lose him from the project.The link up with redacted, again has provided an insight into the social history, in particular of the settlement and, perhaps, with further research, more of the buildings that can be seen on historical maps. redacted and Phil's enthusiasm is very encouraging to people like myself who have never anticipated being involved in archaeology.I have had a longstanding interest in nature and the walks provided have been very interesting.</text:p>
      <text:p text:style-name="Standard">As the history/purpose of buildings becomes clearer, information boards would be a great asset to visitors.</text:p>
      <text:list xml:id="list33847549" text:continue-numbering="true" text:style-name="Outline">
        <text:list-item>
          <text:h text:style-name="P5" text:outline-level="1"><text:bookmark-start text:name="__RefHeading__538_1979016006"/><text:bookmark text:name="Bookmark26"/>[Respondent 26 redacted email]<text:bookmark-end text:name="__RefHeading__538_1979016006"/></text:h>
        </text:list-item>
      </text:list>
      <text:p text:style-name="Standard"/>
      <text:p text:style-name="Standard">Sent:Sun, 14 Dec 2025 20:07:47 +0000To:[redacted email]:Ranger service</text:p>
      <text:p text:style-name="Standard">Hi, Thanks for your emails. <text:s/>Glenan Wood is a lovely quiet retreat. Since I have been visiting the paths have been improved a lot . As I am over 80 this is good news for me, making walking much easier. The events which I have attended have been well organised and very friendly occasions. In the summer the ranger welcomed me and my friend and made us a cup of tea and sat and chatted in the sun.It’s good to have someone who knows which plants to cut back and which to leave. Thanks to the ranger redacted is a haven.</text:p>
      <text:p text:style-name="Standard">Sent from redacted for iPhone</text:p>
      <text:list xml:id="list33824338" text:continue-numbering="true" text:style-name="Outline">
        <text:list-item>
          <text:h text:style-name="P5" text:outline-level="1"><text:bookmark-start text:name="__RefHeading__540_1979016006"/><text:bookmark text:name="Bookmark27"/>[Respondent 27 redacted email]<text:bookmark-end text:name="__RefHeading__540_1979016006"/></text:h>
        </text:list-item>
      </text:list>
      <text:p text:style-name="Standard">To:redacted &lt;[redacted email]&gt;redacted</text:p>
      <text:p text:style-name="Standard">,I think that the way in which you have involved the community inGlenan Wood over the last two and a half years has been exemplary! <text:s/>It is very good to know that so many people have come to the imaginative events that you have set up. I hope that all will feel that they share the ownership and responsibility for ensuring that the wood is looked after, and that they belong to the wood, as well as the wood belonging to them!I hope we can find a way of having you continue, and while just at the moment this is challenging, it is necessary for everyone to seek support for your valuable input over the coming months! <text:s/></text:p>
      <text:p text:style-name="Standard">Best [redacted email] </text:p>
      <text:list xml:id="list33842921" text:continue-numbering="true" text:style-name="Outline">
        <text:list-item>
          <text:h text:style-name="P5" text:outline-level="1"><text:bookmark-start text:name="__RefHeading__542_1979016006"/><text:bookmark text:name="Bookmark28"/>[Respondent 28 redacted email]<text:bookmark-end text:name="__RefHeading__542_1979016006"/></text:h>
        </text:list-item>
      </text:list>
      <text:p text:style-name="Standard"/>
      <text:p text:style-name="P3">To:redacted Service &lt;[redacted email]&gt;</text:p>
      <text:p text:style-name="P3">Hi RhyddianI hope the funding gets secured going forward for your position as ranger. What stands out to me the most is your enthusiasm for the forest. This is infectious and it encourages others to engage.I feel confident that you care about the forest and put your best efforts in to managing it.I enjoyed the evening you hosted recently in the forest, and as you know I have used the forest with my family over the years. I have attended various events there, and also use the footpaths from time to time for quiet walks. I’m interested in the history of the old village in the forest,You’re welcome to pass on my support for your ongoing position if it helps the cause, </text:p>
      <text:p text:style-name="P3">Kind regards, redac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ymbol"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1pt" fo:language="en" fo:country="US"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fo:hyphenation-ladder-count="no-limit" style:writing-mode="lr-tb"/>
      <style:text-properties fo:color="#00000a" style:font-name="Cambria" fo:font-size="11pt" fo:language="en" fo:country="US" style:letter-kerning="true" style:font-name-asian="F" style:font-size-asian="11pt" style:language-asian="en" style:country-asian="US"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cm" fo:margin-right="0cm" fo:margin-top="0cm" fo:margin-bottom="0.353cm" fo:text-indent="-0.635cm" style:auto-text-indent="false"/>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libri" fo:font-size="14pt" fo:font-weight="bold" style:font-name-asian="F"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3pt" fo:font-weight="bold" style:font-name-asian="F"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name-asian="F"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name-asian="F"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libri" style:font-name-asian="F" style:font-name-complex="F"/>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libri" fo:font-style="italic" style:font-name-asian="F"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libri" fo:font-style="italic" style:font-name-asian="F"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style:font-name="Calibri" fo:font-size="10pt" style:font-name-asian="F" style:font-size-asian="10pt"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libri" fo:font-size="10pt" fo:font-style="italic" style:font-name-asian="F" style:font-size-asian="10pt" style:font-style-asian="italic" style:font-name-complex="F" style:font-size-complex="10pt" style:font-style-complex="italic"/>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Header_20_and_20_Footer" style:display-name="Header and Footer"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_20_Spacing" style:display-name="No Spacing" style:family="paragraph" style:default-outline-level="" style:list-style-name="">
      <style:paragraph-properties fo:margin-top="0cm" fo:margin-bottom="0cm" fo:line-height="100%" fo:text-align="start" style:justify-single-word="false" fo:orphans="2" fo:widows="2" fo:hyphenation-ladder-count="no-limit" style:writing-mode="lr-tb"/>
      <style:text-properties fo:color="#00000a" style:font-name="Cambria" fo:font-size="11pt" fo:language="en" fo:country="US" style:letter-kerning="true" style:font-name-asian="F" style:font-size-asian="11pt" style:language-asian="en" style:country-asian="US" style:font-name-complex="F" style:font-size-complex="11pt" style:language-complex="ar" style:country-complex="SA"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libri" fo:font-size="26pt" fo:letter-spacing="0.009cm" fo:font-weight="bold" style:letter-kerning="true" style:font-name-asian="F"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libri" fo:font-size="12pt" fo:letter-spacing="0.026cm" fo:font-style="italic" style:font-name-asian="F" style:font-size-asian="12pt" style:font-style-asian="italic" style:font-name-complex="F" style:font-size-complex="12pt" style:font-style-complex="italic"/>
    </style:style>
    <style:style style:name="List_20_Paragraph" style:display-name="List Paragraph" style:family="paragraph" style:parent-style-name="Standard" style:default-outline-level="" style:list-style-name="">
      <style:paragraph-properties fo:margin-top="0cm" fo:margin-bottom="0.353cm"/>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List_20_2" style:display-name="List 2" style:family="paragraph" style:parent-style-name="Standard" style:default-outline-level="" style:list-style-name="" style:class="list">
      <style:paragraph-properties fo:margin-left="1.27cm" fo:margin-right="0cm" fo:margin-top="0cm" fo:margin-bottom="0.353cm" fo:text-indent="-0.635cm" style:auto-text-indent="false"/>
    </style:style>
    <style:style style:name="List_20_3" style:display-name="List 3" style:family="paragraph" style:parent-style-name="Standard" style:default-outline-level="" style:list-style-name="" style:class="list">
      <style:paragraph-properties fo:margin-left="1.905cm" fo:margin-right="0cm" fo:margin-top="0cm" fo:margin-bottom="0.353cm" fo:text-indent="-0.635cm" style:auto-text-indent="false"/>
    </style:style>
    <style:style style:name="List_20_Bullet" style:display-name="List Bullet" style:family="paragraph" style:parent-style-name="Standard" style:default-outline-level="" style:list-style-name="">
      <style:paragraph-properties fo:margin-top="0cm" fo:margin-bottom="0.353cm"/>
    </style:style>
    <style:style style:name="List_20_Bullet_20_2" style:display-name="List Bullet 2" style:family="paragraph" style:parent-style-name="Standard" style:default-outline-level="" style:list-style-name="">
      <style:paragraph-properties fo:margin-top="0cm" fo:margin-bottom="0.353cm"/>
    </style:style>
    <style:style style:name="List_20_Bullet_20_3" style:display-name="List Bullet 3" style:family="paragraph" style:parent-style-name="Standard" style:default-outline-level="" style:list-style-name="">
      <style:paragraph-properties fo:margin-top="0cm" fo:margin-bottom="0.353cm"/>
    </style:style>
    <style:style style:name="List_20_Number" style:display-name="List Number" style:family="paragraph" style:parent-style-name="Standard" style:default-outline-level="" style:list-style-name="">
      <style:paragraph-properties fo:margin-top="0cm" fo:margin-bottom="0.353cm"/>
    </style:style>
    <style:style style:name="List_20_Number_20_2" style:display-name="List Number 2" style:family="paragraph" style:parent-style-name="Standard" style:default-outline-level="" style:list-style-name="">
      <style:paragraph-properties fo:margin-top="0cm" fo:margin-bottom="0.353cm"/>
    </style:style>
    <style:style style:name="List_20_Number_20_3" style:display-name="List Number 3" style:family="paragraph" style:parent-style-name="Standard" style:default-outline-level="" style:list-style-name="">
      <style:paragraph-properties fo:margin-top="0cm" fo:margin-bottom="0.353cm"/>
    </style:style>
    <style:style style:name="List_20_Continue" style:display-name="List Continue" style:family="paragraph" style:parent-style-name="Standard" style:default-outline-level="" style:list-style-name="">
      <style:paragraph-properties fo:margin-top="0cm" fo:margin-bottom="0.212cm"/>
    </style:style>
    <style:style style:name="List_20_Continue_20_2" style:display-name="List Continue 2" style:family="paragraph" style:parent-style-name="Standard" style:default-outline-level="" style:list-style-name="">
      <style:paragraph-properties fo:margin-top="0cm" fo:margin-bottom="0.212cm"/>
    </style:style>
    <style:style style:name="List_20_Continue_20_3" style:display-name="List Continue 3" style:family="paragraph" style:parent-style-name="Standard" style:default-outline-level="" style:list-style-name="">
      <style:paragraph-properties fo:margin-top="0cm" fo:margin-bottom="0.212cm"/>
    </style:style>
    <style:style style:name="macro" style:family="paragraph" style:default-outline-level="" style:list-style-name="">
      <style:paragraph-properties fo:margin-top="0cm" fo:margin-bottom="0.353cm" fo:line-height="115%" fo:text-align="start" style:justify-single-word="false" fo:orphans="2" fo:widows="2" fo:hyphenation-ladder-count="no-limit"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fo:color="#00000a" style:font-name="Courier" fo:font-size="10pt" fo:language="en" fo:country="US" style:letter-kerning="true" style:font-name-asian="F" style:font-size-asian="10pt" style:language-asian="en" style:country-asian="US" style:font-name-complex="F" style:font-size-complex="10pt" style:language-complex="ar" style:country-complex="SA" fo:hyphenate="false" fo:hyphenation-remain-char-count="2" fo:hyphenation-push-char-count="2"/>
    </style:style>
    <style:style style:name="Quote" style:family="paragraph" style:parent-style-name="Standard" style:default-outline-level="" style:list-style-name="">
      <style:text-properties fo:color="#000000" fo:font-style="italic" style:font-style-asian="italic" style:font-style-complex="italic"/>
    </style:style>
    <style:style style:name="Intense_20_Quote" style:display-name="Intense Quote" style:family="paragraph" style:parent-style-name="Standard" style:default-outline-level="" style:list-style-name="">
      <style:paragraph-properties fo:margin-top="0.353cm" fo:margin-bottom="0.494cm"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index_20_heading" style:display-name="index heading" style:family="paragraph" style:parent-style-name="Heading" style:default-outline-level="" style:list-style-nam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Header_20_Char" style:display-name="Header Char" style:family="text"/>
    <style:style style:name="Footer_20_Char" style:display-name="Footer Char"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libri" fo:font-size="14pt" fo:font-weight="bold" style:font-name-asian="F"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libri" fo:font-size="13pt" fo:font-weight="bold" style:font-name-asian="F"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libri" fo:font-weight="bold" style:font-name-asian="F" style:font-weight-asian="bold" style:font-name-complex="F" style:font-weight-complex="bold"/>
    </style:style>
    <style:style style:name="Title_20_Char" style:display-name="Title Char" style:family="text" style:parent-style-name="Default_20_Paragraph_20_Font">
      <style:text-properties fo:color="#17365d" style:font-name="Calibri" fo:font-size="26pt" fo:letter-spacing="0.009cm" style:letter-kerning="true" style:font-name-asian="F" style:font-size-asian="26pt" style:font-name-complex="F" style:font-size-complex="26pt"/>
    </style:style>
    <style:style style:name="Subtitle_20_Char" style:display-name="Subtitle Char" style:family="text" style:parent-style-name="Default_20_Paragraph_20_Font">
      <style:text-properties fo:color="#4f81bd" style:font-name="Calibri" fo:font-size="12pt" fo:letter-spacing="0.026cm" fo:font-style="italic" style:font-name-asian="F" style:font-size-asian="12pt" style:font-style-asian="italic" style:font-name-complex="F" style:font-size-complex="12pt" style:font-style-complex="italic"/>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Macro_20_Text_20_Char" style:display-name="Macro Text Char" style:family="text" style:parent-style-name="Default_20_Paragraph_20_Font">
      <style:text-properties style:font-name="Courier" fo:font-size="10pt" style:font-size-asian="10pt" style:font-size-complex="10pt"/>
    </style:style>
    <style:style style:name="Quote_20_Char" style:display-name="Quote Char" style:family="text" style:parent-style-name="Default_20_Paragraph_20_Font">
      <style:text-properties fo:color="#000000" fo:font-style="italic" style:font-style-asian="italic" style:font-style-complex="italic"/>
    </style:style>
    <style:style style:name="Heading_20_4_20_Char" style:display-name="Heading 4 Char" style:family="text" style:parent-style-name="Default_20_Paragraph_20_Font">
      <style:text-properties fo:color="#4f81bd" style:font-name="Calibri" fo:font-style="italic" fo:font-weight="bold" style:font-name-asian="F"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libri" style:font-name-asian="F" style:font-name-complex="F"/>
    </style:style>
    <style:style style:name="Heading_20_6_20_Char" style:display-name="Heading 6 Char" style:family="text" style:parent-style-name="Default_20_Paragraph_20_Font">
      <style:text-properties fo:color="#243f60" style:font-name="Calibri" fo:font-style="italic" style:font-name-asian="F" style:font-style-asian="italic" style:font-name-complex="F" style:font-style-complex="italic"/>
    </style:style>
    <style:style style:name="Heading_20_7_20_Char" style:display-name="Heading 7 Char" style:family="text" style:parent-style-name="Default_20_Paragraph_20_Font">
      <style:text-properties fo:color="#404040" style:font-name="Calibri" fo:font-style="italic" style:font-name-asian="F" style:font-style-asian="italic" style:font-name-complex="F" style:font-style-complex="italic"/>
    </style:style>
    <style:style style:name="Heading_20_8_20_Char" style:display-name="Heading 8 Char" style:family="text" style:parent-style-name="Default_20_Paragraph_20_Font">
      <style:text-properties fo:color="#4f81bd" style:font-name="Calibri" fo:font-size="10pt" style:font-name-asian="F" style:font-size-asian="10pt" style:font-name-complex="F" style:font-size-complex="10pt"/>
    </style:style>
    <style:style style:name="Heading_20_9_20_Char" style:display-name="Heading 9 Char" style:family="text" style:parent-style-name="Default_20_Paragraph_20_Font">
      <style:text-properties fo:color="#404040" style:font-name="Calibri" fo:font-size="10pt" fo:font-style="italic" style:font-name-asian="F" style:font-size-asian="10pt" style:font-style-asian="italic" style:font-name-complex="F" style:font-size-complex="10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fo:margin-left="1.27cm"/>
        </style:list-level-properties>
      </text:list-level-style-number>
      <text:list-level-style-number text:level="2" style:num-format="">
        <style:list-level-properties text:list-level-position-and-space-mode="label-alignment">
          <style:list-level-label-alignment text:label-followed-by="listtab" fo:margin-left="1.905cm"/>
        </style:list-level-properties>
      </text:list-level-style-number>
      <text:list-level-style-number text:level="3" style:num-format="">
        <style:list-level-properties text:list-level-position-and-space-mode="label-alignment">
          <style:list-level-label-alignment text:label-followed-by="listtab" fo:margin-left="2.54cm"/>
        </style:list-level-properties>
      </text:list-level-style-number>
      <text:list-level-style-number text:level="4" style:num-format="">
        <style:list-level-properties text:list-level-position-and-space-mode="label-alignment">
          <style:list-level-label-alignment text:label-followed-by="listtab" fo:margin-left="3.175cm"/>
        </style:list-level-properties>
      </text:list-level-style-number>
      <text:list-level-style-number text:level="5" style:num-format="">
        <style:list-level-properties text:list-level-position-and-space-mode="label-alignment">
          <style:list-level-label-alignment text:label-followed-by="listtab" fo:margin-left="3.81cm"/>
        </style:list-level-properties>
      </text:list-level-style-number>
      <text:list-level-style-number text:level="6" style:num-format="">
        <style:list-level-properties text:list-level-position-and-space-mode="label-alignment">
          <style:list-level-label-alignment text:label-followed-by="listtab" fo:margin-left="4.445cm"/>
        </style:list-level-properties>
      </text:list-level-style-number>
      <text:list-level-style-number text:level="7" style:num-format="">
        <style:list-level-properties text:list-level-position-and-space-mode="label-alignment">
          <style:list-level-label-alignment text:label-followed-by="listtab" fo:margin-left="5.08cm"/>
        </style:list-level-properties>
      </text:list-level-style-number>
      <text:list-level-style-number text:level="8" style:num-format="">
        <style:list-level-properties text:list-level-position-and-space-mode="label-alignment">
          <style:list-level-label-alignment text:label-followed-by="listtab" fo:margin-left="5.715cm"/>
        </style:list-level-properties>
      </text:list-level-style-number>
      <text:list-level-style-number text:level="9"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2-23T23:15:00</meta:creation-date>
    <meta:initial-creator>python-docx</meta:initial-creator>
    <dc:description>generated by python-docx</dc:description>
    <dc:language>en-GB</dc:language>
    <dc:date>2026-01-13T13:56:14.89</dc:date>
    <meta:editing-cycles>16</meta:editing-cycles>
    <meta:editing-duration>PT4M3S</meta:editing-duration>
    <meta:generator>OpenOffice/4.1.15$Win32 OpenOffice.org_project/4115m2$Build-9813</meta:generator>
    <dc:creator>Rhyddian Knight</dc:creator>
    <meta:document-statistic meta:table-count="0" meta:image-count="0" meta:object-count="0" meta:page-count="31" meta:paragraph-count="167" meta:word-count="5363" meta:character-count="32374"/>
    <meta:user-defined meta:name="AppVersion">15.0000</meta:user-defined>
    <meta:template xlink:type="simple" xlink:actuate="onRequest" xlink:title="Normal.dotm" xlink:href=""/>
  </office:meta>
</office:document-meta>
</file>